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t weigering omgevingsvergunning Z2025-00000640, Waalweg 37, 2988C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7 augustus 2025 een besluit genomen op de aanvraag met Z2025-00000640 voor Rooien treurwilg bij Waalweg 37 op locatie, Waalweg 37, 2988CH Ridderkerk.</text:p>
            <text:p text:style-name="common-al">
            <text:span text:style-name="nadrukvet">De vergunning is geweiger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7 augustus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7854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4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4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40</meta:user-defined>
    <meta:user-defined meta:name="DCTERMS.abstract">Betreft: Rooien treurwilg bij Waalweg 37 [Z2025-00000640], Waalweg 37, 2988CH Ridderkerk</meta:user-defined>
    <dc:language>nl</dc:language>
    <meta:user-defined meta:name="OVERHEIDop.locatietype/OVERHEIDop.gebiedsmarkering">Vlak</meta:user-defined>
    <meta:user-defined meta:name="DC.title">Kennisgeving besluit tot weigering omgevingsvergunning Z2025-00000640, Waalweg 37, 2988CH Ridderker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8544</meta:user-defined>
    <meta:user-defined meta:name="OVERHEIDop.GmbID/DC.identifier">gmb-2025-378544</meta:user-defined>
    <meta:user-defined meta:name="OVERHEIDop.versieInformatie"/>
  </office:meta>
</office:document-meta>
</file>