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43, Burgemeester de Zeeuwstraat 33, 2982B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8 augustus 2025 een besluit genomen op de aanvraag met Z2025-00000643 voor het verbouwen van de woning op locatie, Burgemeester de Zeeuwstraat 33, 2982B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augustus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854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43</meta:user-defined>
    <meta:user-defined meta:name="DCTERMS.abstract">Betreft: het verbouwen van de woning  [Z2025-00000643], Burgemeester de Zeeuwstraat 33, 2982BE Ridderkerk</meta:user-defined>
    <dc:language>nl</dc:language>
    <meta:user-defined meta:name="OVERHEIDop.locatietype/OVERHEIDop.gebiedsmarkering">Vlak</meta:user-defined>
    <meta:user-defined meta:name="DC.title">Kennisgeving besluit omgevingsvergunning Z2025-00000643, Burgemeester de Zeeuwstraat 33, 2982BE Ridderker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8543</meta:user-defined>
    <meta:user-defined meta:name="OVERHEIDop.GmbID/DC.identifier">gmb-2025-378543</meta:user-defined>
    <meta:user-defined meta:name="OVERHEIDop.versieInformatie"/>
  </office:meta>
</office:document-meta>
</file>