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nterweg 2 te Emmeloord en Gemeente Noordoostpolder : het organiseren van de 12 dorpenloop op 12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, is een Evenementenvergunning verleend voor deze locatie. Het gaat om het organiseren van de 12 dorpenloop op 12 april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85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32</meta:user-defined>
    <meta:user-defined meta:name="DCTERMS.abstract">Banterweg 2 te Emmeloord en Gemeente Noordoostpolder : 28 januari 2025 het organiseren van de 12 dorpenloop op 12 april 2025.</meta:user-defined>
    <dc:language>nl</dc:language>
    <meta:user-defined meta:name="OVERHEIDop.locatietype/OVERHEIDop.gebiedsmarkering">Punt</meta:user-defined>
    <meta:user-defined meta:name="DC.title">Banterweg 2 te Emmeloord en Gemeente Noordoostpolder : het organiseren van de 12 dorpenloop op 12 april 2025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54</meta:user-defined>
    <meta:user-defined meta:name="OVERHEIDop.GmbID/DC.identifier">gmb-2025-37854</meta:user-defined>
    <meta:user-defined meta:name="OVERHEIDop.versieInformatie"/>
  </office:meta>
</office:document-meta>
</file>