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Dorpsstraat 1032, 1566 JL Assendelft - het aanpassen van de gevels naar keralit wand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4703 - het aanpassen van de gevels naar keralit wandpanelen -  op de locatie Dorpsstraat 1032, 1566 JL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8-08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853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70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Dorpsstraat 1032, 1566 JL Assendelft - het aanpassen van de gevels naar keralit wandpanel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36</meta:user-defined>
    <meta:user-defined meta:name="OVERHEIDop.GmbID/DC.identifier">gmb-2025-378536</meta:user-defined>
    <meta:user-defined meta:name="OVERHEIDop.versieInformatie"/>
  </office:meta>
</office:document-meta>
</file>