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81, Kievitsweg 134 a, b, c, d, e, f, g, h, j, k, l, m, n, p, r, s, t, u, v, w, 2987V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erlenging beslistermijn (26 augustus 2025).</text:p>
            <text:p text:style-name="common-al">Burgemeester en wethouders maken bekend dat zij in het kader van de omgevingswet hebben besloten voor de volgende aanvraag de beslistermijn te verlengen met een termijn van maximaal 6 weken:</text:p>
            <text:p text:style-name="common-al">
            <text:span text:style-name="nadrukvet">Zaakgegevens</text:span>
          </text:p>
            <text:p text:style-name="common-al">Het zaaknummer:Z2025-00000581</text:p>
            <text:p text:style-name="common-al">De omschrijving van de zaak:het realiseren van 20 starterswoningen Het Donckse Hof</text:p>
            <text:p text:style-name="common-al">De ontvangstdatum van de zaak:30 juni 2025</text:p>
            <text:p text:style-name="common-al">De globale locatie:Kievitsweg 134 a, b, c, d, e, f, g, h, j, k, l, m, n, p, r, s, t, u, v, w, 2987VN Ridderkerk</text:p>
            <text:p text:style-name="common-al">De ingerichte naam van het zaaktype:RX-AANVRBS-OW</text:p>
            <text:p text:style-name="common-al"/>
            <text:p text:style-name="common-al">
            <text:span text:style-name="nadrukvet">Activiteiten</text:span>
          </text:p>
            <text:list text:style-name="id1-3-2-1-1-11">
              <text:list-item text:style-override="id1-3-2-1-1-11-1">
                <text:number>•</text:number>
                <text:p text:style-name="al">Technische bouwactiviteit (artikel 5.1, lid 2a)</text:p>
              </text:list-item>
              <text:list-item text:style-override="id1-3-2-1-1-11-2">
                <text:number>•</text:number>
                <text:p text:style-name="al">Bouwactiviteit (omgevingsplan) artikel 5.1, lid 1a</text:p>
              </text:list-item>
              <text:list-item text:style-override="id1-3-2-1-1-11-3">
                <text:number>•</text:number>
                <text:p text:style-name="al">Graven in een grondwaterbeschermingsgebied</text:p>
              </text:list-item>
              <text:list-item text:style-override="id1-3-2-1-1-11-4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De beslistermijn wordt verlengd omdat meer tijd nodig is om de aanvraag te beoordelen.</text:p>
            <text:p text:style-name="last-al">Door dit besluit is de nieuwe uiterste beslisdatum [11 oktober 2025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853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81</meta:user-defined>
    <meta:user-defined meta:name="DCTERMS.abstract">Betreft: Beschikking verlenging beslistermijn op locatie Kievitsweg 134 a, b, c, d, e, f, g, h, j, k, l, m, n, p, r, s, t, u, v, w, 2987VN Ridderkerk</meta:user-defined>
    <dc:language>nl</dc:language>
    <meta:user-defined meta:name="OVERHEIDop.locatietype/OVERHEIDop.gebiedsmarkering">Vlak</meta:user-defined>
    <meta:user-defined meta:name="DC.title">Kennisgeving termijnverlenging Z2025-00000581, Kievitsweg 134 a, b, c, d, e, f, g, h, j, k, l, m, n, p, r, s, t, u, v, w, 2987VN Ridderker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8535</meta:user-defined>
    <meta:user-defined meta:name="OVERHEIDop.GmbID/DC.identifier">gmb-2025-378535</meta:user-defined>
    <meta:user-defined meta:name="OVERHEIDop.versieInformatie"/>
  </office:meta>
</office:document-meta>
</file>