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voor werkzaamheden door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277 en is aangevraagd voor wegen en groenstroken (die bij de gemeente in</text:p>
            <text:p text:style-name="common-al">beheer zijn) voor het berijden van wegen die gesloten zijn verklaard voor</text:p>
            <text:p text:style-name="common-al">niet-bestemmingsverkeer, het berijden van- en parkeren op fiets- en voetpaden</text:p>
            <text:p text:style-name="common-al">en groenstroken, het parkeren bij parkeer- en stopverboden en het parkeren</text:p>
            <text:p text:style-name="common-al">zonder parkeerschijf in parkeerschijfzones in de gemeente Dronten. Op deze aanvraag is op 28-08-2025 een besluit genomen. De gevraagde vergunning is verleend van 01-09-2025 tot en met 31-08-2029.</text:p>
            <text:p text:style-name="common-al">
            
          </text:p>
            <text:p text:style-name="common-al">
            <text:span text:style-name="nadrukvet">Waarom publiceert de gemeente dit bericht?</text:span>
          </text:p>
            <text:p text:style-name="common-al">Een vergunning wordt bij de gemeente aangevraagd om toestemming te krijgen voor .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31-08-2029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5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77</meta:user-defined>
    <dc:language>nl</dc:language>
    <meta:user-defined meta:name="OVERHEIDop.locatietype/OVERHEIDop.gebiedsmarkering">Lijn</meta:user-defined>
    <meta:user-defined meta:name="DC.title">Verkeersontheffing verleend voor werkzaamheden door de gemeente Dronten</meta:user-defined>
    <meta:user-defined meta:name="DCTERMS.W3CDTF/DCTERMS.available">2025-09-01</meta:user-defined>
    <meta:user-defined meta:name="DCTERMS.W3CDTF/OVERHEIDop.jaargang">2025</meta:user-defined>
    <meta:user-defined meta:name="OVERHEIDop.publicationIssue">378534</meta:user-defined>
    <meta:user-defined meta:name="OVERHEIDop.GmbID/DC.identifier">gmb-2025-378534</meta:user-defined>
    <meta:user-defined meta:name="OVERHEIDop.versieInformatie"/>
  </office:meta>
</office:document-meta>
</file>