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bbe Edskesstraat 3,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/>
          </text:p>
            <text:p text:style-name="common-al">
            <text:span text:style-name="nadrukvet">Nes: </text:span>Obbe Edskesstraat 3 9163 JG: splitsen van een woning <text:span text:style-name="nadrukcur">16-10-2025</text:span></text:p>
            <text:p text:style-name="common-al">Activiteit: bouwactiviteit omgevingspla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853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bbe Edskesstraat 3, Nes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31</meta:user-defined>
    <meta:user-defined meta:name="OVERHEIDop.GmbID/DC.identifier">gmb-2025-378531</meta:user-defined>
    <meta:user-defined meta:name="OVERHEIDop.versieInformatie"/>
  </office:meta>
</office:document-meta>
</file>