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Bijenkorfweg te Oosterend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8 augustus 2025 namens Gemeente Texel een volledige melding ontvangen van een ontwikkeling aan Bijenkorfweg te Oosterend. Het gaat over een reconstructie van de openbare ruimte waarbij een sterke verhoging aan lood in de bodem gesaneerd zal worden. De melding heeft het kenmerk OMG-063985/ DMS513489.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raven in bodem met een kwaliteit boven interventiewaarde bodemkwaliteit</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3985/DMS513489)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78530</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530</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530</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Texel</meta:user-defined>
    <meta:user-defined meta:name="OVERHEIDop.Rubriek/DC.type">omgevingsmeld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3985</meta:user-defined>
    <dc:language>nl</dc:language>
    <meta:user-defined meta:name="OVERHEIDop.locatietype/OVERHEIDop.gebiedsmarkering">Vlak</meta:user-defined>
    <meta:user-defined meta:name="DC.title">Melding ontvangen voor Bijenkorfweg te Oosterend (Graven in bodem boven interventiewaarde)</meta:user-defined>
    <meta:user-defined meta:name="DCTERMS.W3CDTF/DCTERMS.available">2025-09-01</meta:user-defined>
    <meta:user-defined meta:name="DCTERMS.W3CDTF/OVERHEIDop.jaargang">2025</meta:user-defined>
    <meta:user-defined meta:name="OVERHEIDop.publicationIssue">378530</meta:user-defined>
    <meta:user-defined meta:name="OVERHEIDop.GmbID/DC.identifier">gmb-2025-378530</meta:user-defined>
    <meta:user-defined meta:name="OVERHEIDop.versieInformatie"/>
  </office:meta>
</office:document-meta>
</file>