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56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56, 9605 PT, voor het vervangen van kozijnen en plaatsen kunststof kozijnen, 2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56 Kiel-Windeweer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53</meta:user-defined>
    <meta:user-defined meta:name="OVERHEIDop.GmbID/DC.identifier">gmb-2025-37853</meta:user-defined>
    <meta:user-defined meta:name="OVERHEIDop.versieInformatie"/>
  </office:meta>
</office:document-meta>
</file>