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Zoutmanplein bij 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Zoutmanplein bij speeltuin. Op 27-08-2025 mag de grond worden gebruikt voor het plaatsen van Mobiel Energieloket op de stoep van het Zoutmanplein bij de speeltuin.</text:p>
            <text:p text:style-name="common-al">De vergunning is verzonden op 28-08-2025. Het zaaknummer van de vergunning is 1527875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852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461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Zoutmanplein bij speeltui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528</meta:user-defined>
    <meta:user-defined meta:name="OVERHEIDop.GmbID/DC.identifier">gmb-2025-378528</meta:user-defined>
    <meta:user-defined meta:name="OVERHEIDop.versieInformatie"/>
  </office:meta>
</office:document-meta>
</file>