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gersbos 196 1107E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bestaande handelsreclame</text:p>
            <text:p text:style-name="common-al">Zaakadres: Reigersbos 196 1107ET Amsterdam</text:p>
            <text:p text:style-name="common-al">Datum ontvangst: 19-08-2025</text:p>
            <text:p text:style-name="common-al">Zaaknummer: Z2025-035369</text:p>
            <text:p text:style-name="common-al">DSO-nummer: 202508190093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524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2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2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369</meta:user-defined>
    <meta:user-defined meta:name="DCTERMS.abstract">het vervangen van de bestaande handels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igersbos 196 1107ET Amsterdam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524</meta:user-defined>
    <meta:user-defined meta:name="OVERHEIDop.GmbID/DC.identifier">gmb-2025-378524</meta:user-defined>
    <meta:user-defined meta:name="OVERHEIDop.versieInformatie"/>
  </office:meta>
</office:document-meta>
</file>