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Oude Prinsenweg 6c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de gemeente Putten verleende op 27 augustus 2025 de volgende evenementenvergunning. </text:p>
            <text:p text:style-name="al">De vergunning staat geregistreerd onder zaaknummer 2096908.</text:p>
            <text:p text:style-name="al"/>
            <text:p text:style-name="al">Datum evenement: 13 september 2025 van 16:00 tot 21:30 uur.</text:p>
            <text:p text:style-name="al">Omschrijving: Buurtbarbecue.</text:p>
            <text:p text:style-name="al">Locatie: Oude Prinsenweg 6c.</text:p>
            <text:p text:style-name="al"/>
            <text:p text:style-name="al">
            <text:span text:style-name="nadrukvet">Bezwaarschrift:</text:span>
          </text:p>
            <text:p text:style-name="al">Belanghebbenden kunnen op grond van de Algemene wet bestuursrecht tegen dit besluit bezwaar maken. Een bezwaarschrift dient binnen 6 weken na verlening gestuurd te worden naar de burgemeester van Putten.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78514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514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514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 2096908</meta:user-defined>
    <meta:user-defined meta:name="DCTERMS.abstract">Verleende evenementenvergunning buurtbarbecue, Oude Prinsenweg 6c</meta:user-defined>
    <dc:language>nl</dc:language>
    <meta:user-defined meta:name="OVERHEIDop.locatietype/OVERHEIDop.gebiedsmarkering">Adres</meta:user-defined>
    <meta:user-defined meta:name="DC.title">Verleende evenementenvergunning Oude Prinsenweg 6c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514</meta:user-defined>
    <meta:user-defined meta:name="OVERHEIDop.GmbID/DC.identifier">gmb-2025-378514</meta:user-defined>
    <meta:user-defined meta:name="OVERHEIDop.versieInformatie"/>
  </office:meta>
</office:document-meta>
</file>