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Bosksingel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5 hebben burgemeester en wethouders van de gemeente Dantumadiel een aanvraag ontvangen voor een omgevingsvergunning op locatie aan de Bosksingel te Feanwâlden. De aanvraag is geregistreerd onder zaaknummer 2025-227112. De aanvraag betreft het bouwen van 4 nieuwe woning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7851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1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1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227112</meta:user-defined>
    <meta:user-defined meta:name="DCTERMS.abstract">Aanvraag omgevingsvergunning voor het bouwen van 4 nieuwe woningen op locatie aan de Bosksingel te Feanwâld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omgevingsvergunning aan de Bosksingel te Feanwâld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511</meta:user-defined>
    <meta:user-defined meta:name="OVERHEIDop.GmbID/DC.identifier">gmb-2025-378511</meta:user-defined>
    <meta:user-defined meta:name="OVERHEIDop.versieInformatie"/>
  </office:meta>
</office:document-meta>
</file>