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leriusstraat 240A 107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muurdoorbraken en het verhogen van de vloer boven de entresol ten behoeve van het vergroten van de woning.</text:p>
            <text:p text:style-name="common-al">Besluit: gedeeltelijk verleend</text:p>
            <text:p text:style-name="common-al">Besluit verzonden op: 28-08-2025</text:p>
            <text:p text:style-name="common-al">Zaakadres: Valeriusstraat 240A 1075GL Amsterdam</text:p>
            <text:p text:style-name="common-al">Zaaknummer: Z2025-030016</text:p>
            <text:p text:style-name="common-al">DSO-nummer: 20250710022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0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5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16</meta:user-defined>
    <meta:user-defined meta:name="DCTERMS.abstract">realiseren van twee muurdoorbraken en het verhogen van de vloer boven de entresol ten behoeve van 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leriusstraat 240A 1075GL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09</meta:user-defined>
    <meta:user-defined meta:name="OVERHEIDop.GmbID/DC.identifier">gmb-2025-378509</meta:user-defined>
    <meta:user-defined meta:name="OVERHEIDop.versieInformatie"/>
  </office:meta>
</office:document-meta>
</file>