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ontwerp Beleidsregels intrekken omgevingsvergunningen gemeente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zij op 26 augustus 2025 hebben besloten het ontwerp van de Beleidsregels intrekken omgevingsvergunningen gemeente Nederweert ter inzage te leggen.</text:p>
            <text:p text:style-name="common-al">De beleidsregels geven invulling aan de bevoegdheid van het college om ongebruikte omgevingsvergunningen in te trekken. Het doel hiervan is om bij te dragen aan een verbetering van de luchtkwaliteit en leefomgeving en om ruimte te creëren voor nieuwe initiatieven.</text:p>
            <text:p text:style-name="common-al">
            <text:span text:style-name="nadrukvet">Terinzagelegging</text:span>
          </text:p>
            <text:p text:style-name="common-al">Het ontwerpbesluit ligt met ingang van 4 september 2025 tot en met 15 oktober 2025 gedurende een periode van zes weken ter inzage. U kunt het ontwerpbesluit raadplegen via <text:a xlink:href="http://www.officielebekendmakingen.nl" xlink:type="simple"><text:span text:style-name="nadrukondlijn">www.officielebekendmakingen.nl</text:span></text:a>, <text:a xlink:href="http://www.nederweert.nl" xlink:type="simple"><text:span text:style-name="nadrukondlijn">www.nederweert.nl</text:span></text:a> of bij de infobalie in het gemeentehuis. </text:p>
            <text:p text:style-name="common-al">Een ieder kan gedurende de inzagetermijn een zienswijze indienen. Dit kan:</text:p>
            <text:list text:style-name="id1-3-2-1-1-6">
              <text:list-item text:style-override="id1-3-2-1-1-6-1">
                <text:number>•</text:number>
                <text:p text:style-name="al">Schriftelijk: per e-mail aan: <text:a xlink:href="mailto:info@nederweert.nl" xlink:type="simple"><text:span text:style-name="nadrukondlijn">info@nederweert.nl</text:span></text:a> of per brief aan het college van burgemeester en wethouders van Nederweert, Postbus 2728, 6030 AA Nederweert.</text:p>
              </text:list-item>
              <text:list-item text:style-override="id1-3-2-1-1-6-2">
                <text:number>•</text:number>
                <text:p text:style-name="al">Mondeling: na het maken van een afspraak via telefoonnummer (0495) 677 111.</text:p>
              </text:list-item>
            </text:list>
            <text:p text:style-name="last-al">Vermeld bij het indienen dat het gaat om het Ontwerp Beleidsregels Intrekken Omgevingsvergunningen Gemeente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85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Nederweert</meta:user-defined>
    <meta:user-defined meta:name="OVERHEID.Informatietype/DC.type">officiële publicatie</meta:user-defined>
    <meta:user-defined meta:name="OVERHEIDop.Rubriek/DC.type">participatie</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kendmaking ontwerp Beleidsregels intrekken omgevingsvergunningen gemeente Nederweert</meta:user-defined>
    <meta:user-defined meta:name="OVERHEIDop.datumEindeReactietermijn">2025-10-15</meta:user-defined>
    <meta:user-defined meta:name="OVERHEIDop.TilID/OVERHEIDop.terinzageleggingOP">til-2025-29855</meta:user-defined>
    <meta:user-defined meta:name="DCTERMS.W3CDTF/DCTERMS.available">2025-09-03</meta:user-defined>
    <meta:user-defined meta:name="DCTERMS.W3CDTF/OVERHEIDop.jaargang">2025</meta:user-defined>
    <meta:user-defined meta:name="OVERHEIDop.publicationIssue">378506</meta:user-defined>
    <meta:user-defined meta:name="OVERHEIDop.GmbID/DC.identifier">gmb-2025-378506</meta:user-defined>
    <meta:user-defined meta:name="OVERHEIDop.versieInformatie"/>
  </office:meta>
</office:document-meta>
</file>