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Donderslaan 90 2035EJ Haarlem, 0392-2025-0100064, het kappen van één boom in het voorerf van de woning, verzonden 2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5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00064</meta:user-defined>
    <meta:user-defined meta:name="DCTERMS.abstract">het kappen van één boom in het voorerf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ofessor Donderslaan 90 2035EJ Haarlem, 0392-2025-0100064, het kappen van één boom in het voorerf van de woning, verzonden 28-08-2025</meta:user-defined>
    <meta:user-defined meta:name="DCTERMS.W3CDTF/DCTERMS.available">2025-09-01</meta:user-defined>
    <meta:user-defined meta:name="DCTERMS.W3CDTF/OVERHEIDop.jaargang">2025</meta:user-defined>
    <meta:user-defined meta:name="OVERHEIDop.publicationIssue">378504</meta:user-defined>
    <meta:user-defined meta:name="OVERHEIDop.GmbID/DC.identifier">gmb-2025-378504</meta:user-defined>
    <meta:user-defined meta:name="OVERHEIDop.versieInformatie"/>
  </office:meta>
</office:document-meta>
</file>