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van 42 woningbouwkavels voor de Rozenwijk in Emmeloord voor het zelf 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e Rozenwijk, de nieuwste woonwijk van Emmeloord, verloot gemeente Noordoostpolder 42 bouwkavels voor de particuliere verkoop. Hiervan zijn 10 kavels bestemd voor twee-onder-één-kapwoningen en 32 voor vrijstaande woningen. De kavels variëren in grootte van 351 m² tot 1.081 m². </text:p>
            <text:p text:style-name="al"/>
            <text:p text:style-name="al">
            <text:span text:style-name="nadrukvet">Inschrijving loting</text:span>
          </text:p>
            <text:p text:style-name="al">De uitgifte van de kavels vindt plaats via een loting. De verkoopprocedure staat op <text:a xlink:href="https://woneninnoordoostpolder.nl/rozenwijk/" xlink:type="simple">https://woneninnoordoostpolder.nl/rozenwijk/</text:a>. Daar vindt u ook informatie over de prijs per kavel en overige voorwaarden voor inschrijving en verkoop.</text:p>
            <text:p text:style-name="al"/>
            <text:p text:style-name="al">Geïnteresseerden voor de koop van een kavel kunnen zich van donderdag 4 september 2025 tot en met zondag 28 september 2025 uitsluitend via de website: <text:a xlink:href="https://woneninnoordoostpolder.nl/rozenwijk/" xlink:type="simple">https://woneninnoordoostpolder.nl/rozenwijk/</text:a> inschrijven voor de loting. De loting van de bouwkavels vindt plaats op woensdag 8 oktober 2025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5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Aankondiging verkoop van 42 woningbouwkavels voor de Rozenwijk in Emmeloord voor het zelf bouwen van een wo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503</meta:user-defined>
    <meta:user-defined meta:name="OVERHEIDop.GmbID/DC.identifier">gmb-2025-378503</meta:user-defined>
    <meta:user-defined meta:name="OVERHEIDop.versieInformatie"/>
  </office:meta>
</office:document-meta>
</file>