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8-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8-2-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Wijziging Uitvoeringsbesluit Afvalstoffenverordening Gemeente Reimerswaal 2025</text:p>
      <text:section text:name="regeling_id1-3-2" text:style-name="regeling">
        <text:section text:name="aanhef_id1-3-2-1" text:style-name="aanhef">
          <text:section text:name="preambule_id1-3-2-1-1" text:style-name="preambule">
            <text:p text:style-name="al">Het college van burgemeester en wethouders van gemeente Reimerswaal, gelet op;</text:p>
            <text:p text:style-name="al"/>
            <text:list text:style-name="id1-3-2-1-1-3">
              <text:list-item text:style-override="id1-3-2-1-1-3-1">
                <text:number>-</text:number>
                <text:p text:style-name="al">artikel 10.23, eerste lid, Wet milieubeheer;</text:p>
              </text:list-item>
              <text:list-item text:style-override="id1-3-2-1-1-3-2">
                <text:number>-</text:number>
                <text:p text:style-name="al">Afvalstoffenverordening Gemeente Reimerswaal 2024;</text:p>
              </text:list-item>
            </text:list>
            <text:p text:style-name="al">besluit vast te stellen het gewijzigde Uitvoeringsbesluit Afvalstoffenverordening Gemeente Reimerswa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Afvalstoffenverordening Gemeente Reimerswaal 2025 wordt als volgt gewijzigd:</text:p>
            <text:p text:style-name="al"/>
            <text:p text:style-name="al">A</text:p>
            <text:p text:style-name="al"/>
            <text:p text:style-name="al">Artikel 1 wordt als volgt gewijzigd:</text:p>
            <text:p text:style-name="al"/>
            <text:list text:style-name="id1-3-2-2-1-8">
              <text:list-item text:style-override="id1-3-2-2-1-8-1">
                <text:number>1.</text:number>
                <text:p text:style-name="al">Onderdeel d komt te luiden:</text:p>
                <text:list text:style-name="id1-3-2-2-1-8-1-3">
                  <text:list-item text:style-override="id1-3-2-2-1-8-1-3-1">
                    <text:number>d.</text:number>
                    <text:p text:style-name="al">milieustraat: elke milieustraat die wordt geëxploiteerd door Zeeuwse Reinigingsdienst B.V., ingericht voor de gescheiden inzameling van grof huishoudelijk afval en KCA.</text:p>
                  </text:list-item>
                </text:list>
              </text:list-item>
              <text:list-item text:style-override="id1-3-2-2-1-8-2">
                <text:number>2.</text:number>
                <text:p text:style-name="al">Na onderdeel f, wordt onderdeel g toegevoegd en dat komt te luiden:</text:p>
                <text:list text:style-name="id1-3-2-2-1-8-2-3">
                  <text:list-item text:style-override="id1-3-2-2-1-8-2-3-1">
                    <text:number>g.</text:number>
                    <text:p text:style-name="al">Zeeuwse Afvalpas: de door Zeeuwse Reinigingsdienst B.V. verstrekte toegangspas die toegang verleent tot de milieustraat. </text:p>
                  </text:list-item>
                </text:list>
              </text:list-item>
            </text:list>
            <text:p text:style-name="al">B</text:p>
            <text:p text:style-name="al"/>
            <text:p text:style-name="al">Artikel 4 wordt als volgt gewijzigd:</text:p>
            <text:p text:style-name="al"/>
            <text:list text:style-name="id1-3-2-2-1-13">
              <text:list-item text:style-override="id1-3-2-2-1-13-1">
                <text:number>1.</text:number>
                <text:p text:style-name="al">Het eerste lid komt te luiden:</text:p>
                <text:list text:style-name="id1-3-2-2-1-13-1-3">
                  <text:list-item text:style-override="id1-3-2-2-1-13-1-3-1">
                    <text:number>1.</text:number>
                    <text:p text:style-name="al">Als inzamelplaats, zijnde de locaties waar huishoudelijke afvalstoffen, met uitzondering van (niet gescheiden) fijn huishoudelijk restafval en bioafval (op grof tuinafval na), ter inzameling kunnen worden aangeboden, wordt aangewezen de milieustraat zoals gedefinieerd in artikel 1 van dit uitvoeringsbesluit;</text:p>
                  </text:list-item>
                </text:list>
              </text:list-item>
              <text:list-item text:style-override="id1-3-2-2-1-13-2">
                <text:number>2.</text:number>
                <text:p text:style-name="al">Het tweede lid komt te luiden:</text:p>
                <text:list text:style-name="id1-3-2-2-1-13-2-3">
                  <text:list-item text:style-override="id1-3-2-2-1-13-2-3-1">
                    <text:number>2.</text:number>
                    <text:p text:style-name="al">De wijze van aanbieding van afvalstoffen op de milieustraat plaatsvindt overeenkomstig de door Openbaar Lichaam Afvalstoffenverwerking Zeeland gestelde acceptatievoorwaarden en het toegangsbeleid;</text:p>
                  </text:list-item>
                </text:list>
              </text:list-item>
            </text:list>
            <text:p text:style-name="al">C</text:p>
            <text:p text:style-name="al"/>
            <text:p text:style-name="al">Artikel 9 wordt als volgt gewijzigd:</text:p>
            <text:p text:style-name="al"/>
            <text:list text:style-name="id1-3-2-2-1-18">
              <text:list-item text:style-override="id1-3-2-2-1-18-1">
                <text:number>1.</text:number>
                <text:p text:style-name="al">Het eerste lid, onder q, komt te luiden:</text:p>
                <text:list text:style-name="id1-3-2-2-1-18-1-3">
                  <text:list-item text:style-override="id1-3-2-2-1-18-1-3-1">
                    <text:number>q.</text:number>
                    <text:p text:style-name="al">De milieustraat zoals gedefinieerd in artikel 1 van dit uitvoeringsbesluit wordt aangewezen als milieustraat waar ten minste de afvalstoffen als vermeld in artikel 7, tweede lid, van de verordening kunnen worden achter gelaten, met uitzondering van fijn huishoudelijk restafval en bioafval (op grof tuinafval na).</text:p>
                  </text:list-item>
                </text:list>
              </text:list-item>
              <text:list-item text:style-override="id1-3-2-2-1-18-2">
                <text:number>2.</text:number>
                <text:p text:style-name="al">Het eerste lid, onder s, komt te luiden:</text:p>
                <text:list text:style-name="id1-3-2-2-1-18-2-3">
                  <text:list-item text:style-override="id1-3-2-2-1-18-2-3-1">
                    <text:number>s.</text:number>
                    <text:p text:style-name="al">De aanbieder van afvalstoffen moet zich bij of op de milieustraat kunnen legitimeren en wordt alleen toegelaten met een Zeeuwse Afvalpas. De Zeeuwse Afvalpas is gekoppeld aan een woonadres (woonhuisaansluiting) waarvoor afvalstoffenheffing wordt geheven en mag niet worden gebruikt door derden die niet op dat adres woonachtig zijn. Per woonhuisaansluiting wordt 1 (één) Zeeuwse Afvalpas verstrekt. De Zeeuwse Reinigingsdienst B.V. ontvangt van de instantie die de aanslag oplegt (gemeente of desbetreffende belastingsamenwerking) de gegevens om de Zeeuwse Afvalpas uit te geven en te beheren.</text:p>
                  </text:list-item>
                </text:list>
              </text:list-item>
            </text:list>
            <text:p text:style-name="al">D </text:p>
            <text:p text:style-name="al"/>
            <text:p text:style-name="al">Artikel 13 wordt als volgt gewijzigd:</text:p>
            <text:p text:style-name="al"/>
            <text:p text:style-name="al">Als inzamelplaats op grond van artikel 19a, tweede lid, van de verordening wordt aangewezen de milieustraat zoals gedefinieerd in artikel 1 van dit uitvoeringsbesluit.</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collegevergadering van 26 augustus 2025.</text:span></text:p>
          </text:section>
          <text:section text:name="ondertekening_id1-3-2-3-2">
            <text:p><text:span text:style-name="functie"/></text:p>
            <text:p><text:span text:style-name="functie">Burgemeester en wethouders van Reimerswaal,</text:span></text:p>
          </text:section>
          <text:section text:name="ondertekening_id1-3-2-3-3">
            <text:p><text:span text:style-name="functie"/></text:p>
            <text:p><text:span text:style-name="functie">mr. F.L.A.R. Marquinie MBA</text:span></text:p>
            <text:p><text:span text:style-name="functie">Secretaris</text:span></text:p>
          </text:section>
          <text:section text:name="ondertekening_id1-3-2-3-4">
            <text:p><text:span text:style-name="functie"/></text:p>
            <text:p><text:span text:style-name="functie">J.J. Luteijn</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850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0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0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DC.source">artikel 10.23, eerste lid, van de Wet milieubeheer]|[1.0:c:BWBR0003245&amp;artikel=10.23&amp;lid=1&amp;g=2024-10-02</meta:user-defined>
    <meta:user-defined meta:name="DC.source">Afvalstoffenverordening Gemeente Reimerswaal 2024]|[https://lokaleregelgeving.overheid.nl/CVDR712160/1</meta:user-defined>
    <meta:user-defined meta:name="OVERHEIDop.referentienummer">D25.289352</meta:user-defined>
    <meta:user-defined meta:name="DCTERMS.alternative">Uitvoeringsbesluit Afvalstoffenverordening Gemeente Reimerswaal 2025</meta:user-defined>
    <dc:language>nl</dc:language>
    <meta:user-defined meta:name="OVERHEIDop.locatietype/OVERHEIDop.gebiedsmarkering">Gemeente</meta:user-defined>
    <meta:user-defined meta:name="DC.title">Uitvoeringsbesluit Afvalstoffenverordening Gemeente Reimerswaal 2025</meta:user-defined>
    <meta:user-defined meta:name="DCTERMS.W3CDTF/DCTERMS.available">2025-09-01</meta:user-defined>
    <meta:user-defined meta:name="DCTERMS.W3CDTF/OVERHEIDop.jaargang">2025</meta:user-defined>
    <meta:user-defined meta:name="OVERHEIDop.publicationIssue">378502</meta:user-defined>
    <meta:user-defined meta:name="OVERHEIDop.betreftRegeling">CVDR732632_2</meta:user-defined>
    <meta:user-defined meta:name="OVERHEIDop.GmbID/DC.identifier">gmb-2025-378502</meta:user-defined>
    <meta:user-defined meta:name="xs:date/OVERHEIDop.startdatum">2025-09-02</meta:user-defined>
    <meta:user-defined meta:name="OVERHEIDop.versieInformatie"/>
  </office:meta>
</office:document-meta>
</file>