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inigen, lijmen en coaten van diverse metalen (art 3.278 f BAL) op de locatie Pascalstraat 15 H te Dordrecht zaaknummer Z-24-4541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reinigen, lijmen en coaten van diverse metalen (art 3.278 f BAL) op de locatie Pascalstraat 15H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5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inigen, lijmen en coaten van diverse metalen (art 3.278 f BAL) op de locatie Pascalstraat 15 H te Dordrecht zaaknummer Z-24-454135</meta:user-defined>
    <meta:user-defined meta:name="DCTERMS.W3CDTF/DCTERMS.available">2025-01-30</meta:user-defined>
    <meta:user-defined meta:name="DCTERMS.W3CDTF/OVERHEIDop.jaargang">2025</meta:user-defined>
    <meta:user-defined meta:name="OVERHEIDop.publicationIssue">37850</meta:user-defined>
    <meta:user-defined meta:name="OVERHEIDop.GmbID/DC.identifier">gmb-2025-37850</meta:user-defined>
    <meta:user-defined meta:name="OVERHEIDop.versieInformatie"/>
  </office:meta>
</office:document-meta>
</file>