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rkemhe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Arkemheenseweg 26 ingetrokken. De intrekking is geregistreerd onder zaaknummer Z2025-000454. De ingetrokken vergunning had betrekking op de uitoefening van de volgende activiteit: <text:span text:style-name="nadrukcur">Veehouderij</text:span>.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4</meta:user-defined>
    <dc:language>nl</dc:language>
    <meta:user-defined meta:name="OVERHEIDop.locatietype/OVERHEIDop.gebiedsmarkering">Punt</meta:user-defined>
    <meta:user-defined meta:name="DC.title">Besluit intrekking omgevingsvergunning Arkemheenseweg 26</meta:user-defined>
    <meta:user-defined meta:name="OVERHEIDop.datumEindeReactietermijn">2025-10-16</meta:user-defined>
    <meta:user-defined meta:name="OVERHEIDop.terinzageleggingBG">https://jeleefomgeving.nl/inzien/001831227/7f9fa4a4-3e6a-4c7f-97c6-0f6e6f16196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97</meta:user-defined>
    <meta:user-defined meta:name="OVERHEIDop.GmbID/DC.identifier">gmb-2025-378497</meta:user-defined>
    <meta:user-defined meta:name="OVERHEIDop.versieInformatie"/>
  </office:meta>
</office:document-meta>
</file>