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het Reuzenweekend/Oisterwijkse Zomer van 18 t/m 22 sept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Reuzenweekend/Oisterwijkse Zomer in Oisterwijk is afgesloten voor alle verkeer behalve voetgangers: </text:p>
            <text:p text:style-name="common-al">• <text:span text:style-name="nadrukvet">De Lind Noord (tussen Raadhuis en Gemullehoekenweg) </text:span></text:p>
            <text:p text:style-name="common-al">van 19 september 2025 16:00 uur tot en met 21 september 2025 23:00 uur</text:p>
            <text:p text:style-name="common-al"> • <text:span text:style-name="nadrukvet">De Lind Zuid (tussen Balbian Versterlaan en de Gemullehoekenweg)</text:span></text:p>
            <text:p text:style-name="common-al">van 18 september 08.00 uur tot en met 22 september 2025 14:00 uur </text:p>
            <text:p text:style-name="common-al">Doorgaand verkeer gestremd vanaf: </text:p>
            <text:p text:style-name="common-al">• <text:span text:style-name="nadrukvet">De Lind (gestremd vanaf Balbian Versterlaan) </text:span></text:p>
            <text:p text:style-name="last-al">van 18 september 2025 tot en met 22 september 2025 15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4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het houden van het Reuzenweekend/Oisterwijkse Zomer van 18 t/m 22 september 2025 in Oister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93</meta:user-defined>
    <meta:user-defined meta:name="OVERHEIDop.GmbID/DC.identifier">gmb-2025-378493</meta:user-defined>
    <meta:user-defined meta:name="OVERHEIDop.versieInformatie"/>
  </office:meta>
</office:document-meta>
</file>