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Maasstraat 10 2025RL Haarlem, Maasstraat 12 2025RL Haarlem, 0392-2025-0082456, het realiseren van een dakopbouw, het verbouwen van de winkel op de begane grond en de bovenwoning op de verdieping van het pand tot twee woningen, verzonden 2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49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9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9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456</meta:user-defined>
    <meta:user-defined meta:name="DCTERMS.abstract">het realiseren van een dakopbouw, het verbouwen van de winkel op de begane grond en de bovenwoning op de verdieping van het pand tot twe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Maasstraat 10 2025RL Haarlem, Maasstraat 12 2025RL Haarlem, 0392-2025-0082456, het realiseren van een dakopbouw, het verbouwen van de winkel op de begane grond en de bovenwoning op de verdieping van het pand tot twee woningen, verzonden 28-08-2025</meta:user-defined>
    <meta:user-defined meta:name="DCTERMS.W3CDTF/DCTERMS.available">2025-09-01</meta:user-defined>
    <meta:user-defined meta:name="DCTERMS.W3CDTF/OVERHEIDop.jaargang">2025</meta:user-defined>
    <meta:user-defined meta:name="OVERHEIDop.publicationIssue">378492</meta:user-defined>
    <meta:user-defined meta:name="OVERHEIDop.GmbID/DC.identifier">gmb-2025-378492</meta:user-defined>
    <meta:user-defined meta:name="OVERHEIDop.versieInformatie"/>
  </office:meta>
</office:document-meta>
</file>