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en behoeve van Hulsel kermis 2025 en in de jaren 2026, 2027, 2028 en 2029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8-2025 een vergunning APV-Bijzondere wet verleend. De gemeente geeft hiermee toestemming voor het plaatsen van tijdelijke reclame ten behoeve van Hulsel kermis 2025 en in de jaren 2026, 2027, 2028 en 2029 in gemeente Reusel-De Mierden. Het kenmerk van de gemeente voor deze zaak is 166754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4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439</meta:user-defined>
    <meta:user-defined meta:name="DCTERMS.abstract">plaatsen van tijdelijke reclame ten behoeve van Hulsel kermis 2025 en in de jaren 2026, 2027, 2028 en 2029</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 ten behoeve van Hulsel kermis 2025 en in de jaren 2026, 2027, 2028 en 2029</meta:user-defined>
    <meta:user-defined meta:name="DCTERMS.W3CDTF/DCTERMS.available">2025-09-01</meta:user-defined>
    <meta:user-defined meta:name="DCTERMS.W3CDTF/OVERHEIDop.jaargang">2025</meta:user-defined>
    <meta:user-defined meta:name="OVERHEIDop.publicationIssue">378490</meta:user-defined>
    <meta:user-defined meta:name="OVERHEIDop.GmbID/DC.identifier">gmb-2025-378490</meta:user-defined>
    <meta:user-defined meta:name="OVERHEIDop.versieInformatie"/>
  </office:meta>
</office:document-meta>
</file>