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etrekken van de huidige carport bij de woning op de locatie Pieter Vijgehof 7 in Putten</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omgevingsvergunning ingediend voor het betrekken van de huidige carport bij de woning op het adres Pieter Vijgehof 7. Deze aanvraag heeft zaaknummer Z2025-00059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784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9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betrekken van de huidige carport bij de woning op de locatie Pieter Vijgehof 7 in Putten</meta:user-defined>
    <meta:user-defined meta:name="DCTERMS.W3CDTF/DCTERMS.available">2025-09-01</meta:user-defined>
    <meta:user-defined meta:name="DCTERMS.W3CDTF/OVERHEIDop.jaargang">2025</meta:user-defined>
    <meta:user-defined meta:name="OVERHEIDop.publicationIssue">378489</meta:user-defined>
    <meta:user-defined meta:name="OVERHEIDop.GmbID/DC.identifier">gmb-2025-378489</meta:user-defined>
    <meta:user-defined meta:name="OVERHEIDop.versieInformatie"/>
  </office:meta>
</office:document-meta>
</file>