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olderweg te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625 voor een Omgevingsvergunning op de locatie Noordwolderweg te Oldeberkoop. De vergunning is verleend. Het besluit betreft:</text:p>
            <text:p text:style-name="common-al">bouw regelstation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Technische bouwactiviteit</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9 okto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9 okto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26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84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25</meta:user-defined>
    <meta:user-defined meta:name="DCTERMS.abstract">OWO</meta:user-defined>
    <dc:language>nl</dc:language>
    <meta:user-defined meta:name="DC.title">Kennisgeving besluit op aanvraag Omgevingsvergunning, Noordwolderweg te Oldeberkoop BOPA</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840</meta:user-defined>
    <meta:user-defined meta:name="OVERHEIDop.publicationIssue">378486</meta:user-defined>
    <meta:user-defined meta:name="OVERHEIDop.GmbID/DC.identifier">gmb-2025-378486</meta:user-defined>
    <meta:user-defined meta:name="OVERHEIDop.versieInformatie"/>
  </office:meta>
</office:document-meta>
</file>