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't Oev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voor locatie 't Oeverstraat 5 ingetrokken. De intrekking is geregistreerd onder zaaknummer Z2025-000452. De ingetrokken vergunning had betrekking op de uitoefening van de volgende activiteit: <text:span text:style-name="nadrukcur">Veehouderij.</text:span></text:p>
            <text:p text:style-name="common-al">
            <text:span text:style-name="nadrukvet">Inzage tot en met 16 oktober 2025</text:span>
          </text:p>
            <text:p text:style-name="common-al">De beschikking en de bijbehorende stukken zijn elke werkdag van 08.30 tot 12.30 uur in te zien bij loket Ruimte van gemeente Putten aan de Fontanusplein 1. Voor meer informatie kunt u ook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6 september 2025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48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452</meta:user-defined>
    <dc:language>nl</dc:language>
    <meta:user-defined meta:name="OVERHEIDop.locatietype/OVERHEIDop.gebiedsmarkering">Punt</meta:user-defined>
    <meta:user-defined meta:name="DC.title">Besluit intrekking omgevingsvergunning 't Oeverstraat 5</meta:user-defined>
    <meta:user-defined meta:name="OVERHEIDop.datumEindeReactietermijn">2025-10-16</meta:user-defined>
    <meta:user-defined meta:name="OVERHEIDop.terinzageleggingBG">https://jeleefomgeving.nl/inzien/001831227/d4a6e486-3b26-42ab-ad19-83acdd2fcc8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484</meta:user-defined>
    <meta:user-defined meta:name="OVERHEIDop.GmbID/DC.identifier">gmb-2025-378484</meta:user-defined>
    <meta:user-defined meta:name="OVERHEIDop.versieInformatie"/>
  </office:meta>
</office:document-meta>
</file>