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voor het organiseren van een Themafees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3 januari 2025 </text:p>
            <text:p text:style-name="common-al">voor Voetbalvereniging Dodewaard, Dalwagen 82, 6669 CE Dodewaard voor het organiseren van een Themafeest in de kantine van sportpark De Eng op 15 februari 2025 van 20:30 tot 00:30 uur (APV artikel 2.25, 2.34f en 4.3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8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voor het organiseren van een Themafeest</meta:user-defined>
    <meta:user-defined meta:name="DCTERMS.W3CDTF/DCTERMS.available">2025-01-30</meta:user-defined>
    <meta:user-defined meta:name="DCTERMS.W3CDTF/OVERHEIDop.jaargang">2025</meta:user-defined>
    <meta:user-defined meta:name="OVERHEIDop.publicationIssue">37848</meta:user-defined>
    <meta:user-defined meta:name="OVERHEIDop.GmbID/DC.identifier">gmb-2025-37848</meta:user-defined>
    <meta:user-defined meta:name="OVERHEIDop.versieInformatie"/>
  </office:meta>
</office:document-meta>
</file>