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kkummerstraat 48, 1901HM Castricum, het verbouwen en verduurzamen van de woning (Gemeentelijk monument), verzenddatum 28 augustus 2025 (Z2025-00005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84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13</meta:user-defined>
    <meta:user-defined meta:name="DCTERMS.abstract">Bakkummerstraat 48, 1901HM Castricum, het verbouwen en verduurzamen van de woning (Gemeentelijk monument), verzenddatum 28 augustus 2025 (Z2025-0000501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akkummerstraat 48, 1901HM Castricum, het verbouwen en verduurzamen van de woning (Gemeentelijk monument), verzenddatum 28 augustus 2025 (Z2025-00005013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78</meta:user-defined>
    <meta:user-defined meta:name="OVERHEIDop.GmbID/DC.identifier">gmb-2025-378478</meta:user-defined>
    <meta:user-defined meta:name="OVERHEIDop.versieInformatie"/>
  </office:meta>
</office:document-meta>
</file>