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na heroverweging verleend, Rollandslaan 42 2015GE Haarlem, 0392-2025-0066077, het kappen van een boom op het voorerf i.v.m. schade aan bestrating en woning, verzonden 2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aan aanvrager)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 </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 </text:p>
            <text:p text:style-name="last-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8475</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5</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475</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6077</meta:user-defined>
    <meta:user-defined meta:name="DCTERMS.abstract">het kappen van een boom op het voorerf i.v.m. schade aan bestrating 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na heroverweging verleend, Rollandslaan 42 2015GE Haarlem, 0392-2025-0066077, het kappen van een boom op het voorerf i.v.m. schade aan bestrating en woning, verzonden 28-08-2025</meta:user-defined>
    <meta:user-defined meta:name="DCTERMS.W3CDTF/DCTERMS.available">2025-09-01</meta:user-defined>
    <meta:user-defined meta:name="DCTERMS.W3CDTF/OVERHEIDop.jaargang">2025</meta:user-defined>
    <meta:user-defined meta:name="OVERHEIDop.publicationIssue">378475</meta:user-defined>
    <meta:user-defined meta:name="OVERHEIDop.GmbID/DC.identifier">gmb-2025-378475</meta:user-defined>
    <meta:user-defined meta:name="OVERHEIDop.versieInformatie"/>
  </office:meta>
</office:document-meta>
</file>