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t;VERGUNNING OMSCHRIJVING&gt; verleend voor &lt;OMSCHRIJVING&gt; aan De Oeverloper 85, 8251 HH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lt;VERGUNNING TYPE&gt; ontvangen. De aanvraag heeft dossiernummer @ZAAK_ID@ en is aangevraagd voor een &lt;VERGUNNING OMSCHRIJVING&gt; aan @ZAAK_ADRESSEN@. Op deze aanvraag is op 28-08-2025 een besluit genomen. De gevraagde vergunning is verleend van 28-08-2025 tot en met .</text:p>
            <text:p text:style-name="common-al">
            
          </text:p>
            <text:p text:style-name="common-al">
            <text:span text:style-name="nadrukvet">Waarom publiceert de gemeente dit bericht?</text:span>
          </text:p>
            <text:p text:style-name="common-al">Een vergunning wordt bij de gemeente aangevraagd om toestemming te krijgen voor &lt;OMSCHRIJVING&gt;.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47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7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7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275</meta:user-defined>
    <dc:language>nl</dc:language>
    <meta:user-defined meta:name="OVERHEIDop.locatietype/OVERHEIDop.gebiedsmarkering">Punt</meta:user-defined>
    <meta:user-defined meta:name="DC.title">&lt;VERGUNNING OMSCHRIJVING&gt; verleend voor &lt;OMSCHRIJVING&gt; aan De Oeverloper 85, 8251 HH Dronten</meta:user-defined>
    <meta:user-defined meta:name="DCTERMS.W3CDTF/DCTERMS.available">2025-09-01</meta:user-defined>
    <meta:user-defined meta:name="DCTERMS.W3CDTF/OVERHEIDop.jaargang">2025</meta:user-defined>
    <meta:user-defined meta:name="OVERHEIDop.publicationIssue">378474</meta:user-defined>
    <meta:user-defined meta:name="OVERHEIDop.GmbID/DC.identifier">gmb-2025-378474</meta:user-defined>
    <meta:user-defined meta:name="OVERHEIDop.versieInformatie"/>
  </office:meta>
</office:document-meta>
</file>