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Leijdsstraat 39 2021RE Haarlem, 0392-2025-0101805, het recht optrekken van de eerste verdieping, het plaatsen van een dakopbouw op de tweede verdieping en een aanbouw met dakterras aan de achterzijde, verzonden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4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1805</meta:user-defined>
    <meta:user-defined meta:name="DCTERMS.abstract">het recht optrekken van de eerste verdieping, het plaatsen van een dakopbouw op de tweede verdieping en een aanbouw met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Leijdsstraat 39 2021RE Haarlem, 0392-2025-0101805, het recht optrekken van de eerste verdieping, het plaatsen van een dakopbouw op de tweede verdieping en een aanbouw met dakterras aan de achterzijde, verzonden 28-08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72</meta:user-defined>
    <meta:user-defined meta:name="OVERHEIDop.GmbID/DC.identifier">gmb-2025-378472</meta:user-defined>
    <meta:user-defined meta:name="OVERHEIDop.versieInformatie"/>
  </office:meta>
</office:document-meta>
</file>