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voorwerp op of aan de weg plaatsen ontheffing op de locatie Tapuitstraat 44, 2872 AB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1-2025 heeft de gemeente een aanvraag ontvangen voor het tijdelijk plaatsen van een container van 7-3-25 tot en met 9-4-25 op de locatie Tapuitstraat 44, 2872 AB Schoonhoven. De aanvraag is geregistreerd onder zaaknummer 1931154015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7847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4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4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540158</meta:user-defined>
    <dc:language>nl</dc:language>
    <meta:user-defined meta:name="OVERHEIDop.locatietype/OVERHEIDop.gebiedsmarkering">Punt</meta:user-defined>
    <meta:user-defined meta:name="DC.title">Kennisgeving ontvangst aanvraag voor een voorwerp op of aan de weg plaatsen ontheffing voor voorwerp op of aan de weg plaatsen ontheffing op de locatie Tapuitstraat 44, 2872 AB Schoonhove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847</meta:user-defined>
    <meta:user-defined meta:name="OVERHEIDop.GmbID/DC.identifier">gmb-2025-37847</meta:user-defined>
    <meta:user-defined meta:name="OVERHEIDop.versieInformatie"/>
  </office:meta>
</office:document-meta>
</file>