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geweigerde omgevingsvergunning - Dreef 13, 3956 EP Leersum, realiseren dakkapel in het voordakvlak (RX2025-00001509, 28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geweigerd:</text:p>
            <text:p text:style-name="common-al">Dreef 13, 3956 EP Leersum, realiseren dakkapel in het voordakvlak (RX2025-00001509, 28 augustus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8468</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468</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468</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509</meta:user-defined>
    <meta:user-defined meta:name="DCTERMS.abstract">Dreef 13, 3956EP Leersum, realiseren dakkapel in het voordakvlak (RX2025-00001509, 28 augustus 2025)</meta:user-defined>
    <dc:language>nl</dc:language>
    <meta:user-defined meta:name="OVERHEIDop.locatietype/OVERHEIDop.gebiedsmarkering">Vlak</meta:user-defined>
    <meta:user-defined meta:name="DC.title">Gemeente Utrechtse Heuvelrug, geweigerde omgevingsvergunning - Dreef 13, 3956 EP Leersum, realiseren dakkapel in het voordakvlak (RX2025-00001509, 28 augustus 2025)</meta:user-defined>
    <meta:user-defined meta:name="DCTERMS.W3CDTF/DCTERMS.available">2025-09-01</meta:user-defined>
    <meta:user-defined meta:name="DCTERMS.W3CDTF/OVERHEIDop.jaargang">2025</meta:user-defined>
    <meta:user-defined meta:name="OVERHEIDop.publicationIssue">378468</meta:user-defined>
    <meta:user-defined meta:name="OVERHEIDop.GmbID/DC.identifier">gmb-2025-378468</meta:user-defined>
    <meta:user-defined meta:name="OVERHEIDop.versieInformatie"/>
  </office:meta>
</office:document-meta>
</file>