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dijk 20, 7381 BP Klarenbeek, het verbouwen van een schuur naar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5</text:p>
            <text:p text:style-name="common-al">Zaaknummer:  020058818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46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6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1863</meta:user-defined>
    <dc:language>nl</dc:language>
    <meta:user-defined meta:name="OVERHEIDop.locatietype/OVERHEIDop.gebiedsmarkering">Punt</meta:user-defined>
    <meta:user-defined meta:name="DC.title">Aanvraag Omgevingsvergunning Kleinedijk 20, 7381 BP Klarenbeek, het verbouwen van een schuur naar een mantelzorgwo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67</meta:user-defined>
    <meta:user-defined meta:name="OVERHEIDop.GmbID/DC.identifier">gmb-2025-378467</meta:user-defined>
    <meta:user-defined meta:name="OVERHEIDop.versieInformatie"/>
  </office:meta>
</office:document-meta>
</file>