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jlehof 22 1066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woning op de locatie Dijlehof 22 (1066WL) Amsterdam</text:p>
            <text:p text:style-name="common-al">Zaakadres: Dijlehof 22 1066WL Amsterdam</text:p>
            <text:p text:style-name="common-al">Datum ontvangst: 19-08-2025</text:p>
            <text:p text:style-name="common-al">Zaaknummer: Z2025-035244</text:p>
            <text:p text:style-name="common-al">DSO-nummer: 20250819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46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6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244</meta:user-defined>
    <meta:user-defined meta:name="DCTERMS.abstract">realiseren van een dakterras op de woning op de locatie Dijlehof 22 (1066WL)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jlehof 22 1066WL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66</meta:user-defined>
    <meta:user-defined meta:name="OVERHEIDop.GmbID/DC.identifier">gmb-2025-378466</meta:user-defined>
    <meta:user-defined meta:name="OVERHEIDop.versieInformatie"/>
  </office:meta>
</office:document-meta>
</file>