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Koningin Wilhelminalaan 106 A te Hardinxveld-Giessendam zaaknummer Z-25-46955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uitbreiden van de woning op de locatie Koningin Wilhelminalaan 106 A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7846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6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6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op de locatie Koningin Wilhelminalaan 106 A te Hardinxveld-Giessendam zaaknummer Z-25-469552</meta:user-defined>
    <meta:user-defined meta:name="DCTERMS.W3CDTF/DCTERMS.available">2025-09-01</meta:user-defined>
    <meta:user-defined meta:name="DCTERMS.W3CDTF/OVERHEIDop.jaargang">2025</meta:user-defined>
    <meta:user-defined meta:name="OVERHEIDop.publicationIssue">378463</meta:user-defined>
    <meta:user-defined meta:name="OVERHEIDop.GmbID/DC.identifier">gmb-2025-378463</meta:user-defined>
    <meta:user-defined meta:name="OVERHEIDop.versieInformatie"/>
  </office:meta>
</office:document-meta>
</file>