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e huur aangeboden: percelen weide nabij Sieraadpad-Berkelsepad te Zoetermeer</text:p>
      <text:section text:name="zakelijke-mededeling_id1-3-2" text:style-name="zakelijke-mededeling">
        <text:section text:name="zakelijke-mededeling-tekst_id1-3-2-1" text:style-name="zakelijke-mededeling-tekst">
          <text:section text:name="tekst_id1-3-2-1-1" text:style-name="tekst">
            <text:p text:style-name="common-al">De gemeente Zoetermeer laat hierbij weten het volgende perceel beschikbaar te stellen voor de verhuur als weide t.b.v. schapen, geiten en/of paarden:</text:p>
            <text:list text:style-name="id1-3-2-1-1-2">
              <text:list-item text:style-override="id1-3-2-1-1-2-1">
                <text:number>-</text:number>
                <text:p text:style-name="al">Weidenummer 1903: gemeente Zegwaard, sectie C, nummers 7544 en 8058 (gedeeltelijk), ca. 7.713 m2 (beschikbaar per 1 januari 2026).</text:p>
                <text:p text:style-name="al">
                <text:span text:style-name="nadrukcur">Zie voor informatie en de tekening waarop het perceel indicatief is weergegeven op de website van de gemeente:</text:span> <text:a xlink:href="https://www.zoetermeer.nl/verkoop-of-verhuur-vastgoed-gemeente" xlink:type="simple"><text:span text:style-name="nadrukondlijn">Verkoop of verhuur vastgoed gemeente | Gemeente Zoetermeer</text:span></text:a></text:p>
              </text:list-item>
            </text:list>
            <text:p text:style-name="common-al">Indien u in aanmerking wilt komen voor het huren van het bovengenoemde perceel, kunt u zich per e-mail aanmelden als geïnteresseerde. Vermeld daarbij welke dieren u van plan bent op het perceel te houden. Aanmelden is mogelijk gedurende een periode van vier weken, vanaf 4 september tot uiterlijk 2 oktober 2025. U kunt uw aanmelding sturen naar: <text:a xlink:href="mailto:vastgoedtransacties@zoetermeer.nl" xlink:type="simple"><text:span text:style-name="nadrukondlijn">vastgoedtransacties@zoetermeer.nl</text:span></text:a></text:p>
            <text:p text:style-name="common-al">
            <text:span text:style-name="nadrukvet">
              <text:span text:style-name="nadrukondlijn">De gemeente hanteert de volgende selectie:</text:span>
            </text:span>
          </text:p>
            <text:p text:style-name="common-al">
            <text:span text:style-name="nadrukvet">Huurvoorwaarden percelen o.a.:</text:span>
          </text:p>
            <text:list text:style-name="id1-3-2-1-1-6">
              <text:list-item text:style-override="id1-3-2-1-1-6-1">
                <text:number>-</text:number>
                <text:p text:style-name="al">Het perceel is te gebruiken voor het houden van schapen, geiten en/of paarden. Het perceel gebruiken voor een ander diersoort is eventueel bespreekbaar, maar dient intern afgestemd te worden. </text:p>
              </text:list-item>
              <text:list-item text:style-override="id1-3-2-1-1-6-2">
                <text:number>-</text:number>
                <text:p text:style-name="al">Huurprijs is € 10,35 per 100 m2 per jaar (totaal € 798,30 per jaar);</text:p>
              </text:list-item>
              <text:list-item text:style-override="id1-3-2-1-1-6-3">
                <text:number>-</text:number>
                <text:p text:style-name="al">Huurder stemt toe om vissers toegang te geven tot het visgebied;</text:p>
              </text:list-item>
              <text:list-item text:style-override="id1-3-2-1-1-6-4">
                <text:number>-</text:number>
                <text:p text:style-name="al">Huurder is verantwoordelijk voor beheer en onderhoud en accepteert het perceel in de staat waarin deze zich bevindt op moment van publicatie van deze aanbieding;</text:p>
              </text:list-item>
              <text:list-item text:style-override="id1-3-2-1-1-6-5">
                <text:number>-</text:number>
                <text:p text:style-name="al">Bereidheid om een schriftelijke huurovereenkomst voor minimaal 1 jaar af te sluiten. </text:p>
              </text:list-item>
            </text:list>
            <text:p text:style-name="common-al">
            <text:span text:style-name="nadrukvet">
              <text:span text:style-name="nadrukondlijn">Procedure</text:span>
            </text:span>
          </text:p>
            <text:list text:style-name="id1-3-2-1-1-8">
              <text:list-item text:style-override="id1-3-2-1-1-8-1">
                <text:number>-</text:number>
                <text:p text:style-name="al"> Tussen 4 september en 2 oktober kunnen gegadigden zich aanmelden door een e-mail te sturen naar <text:a xlink:href="mailto:vastgoedtransacties@zoetermeer.nl" xlink:type="simple"><text:span text:style-name="nadrukondlijn">vastgoedtransacties@zoetermeer.nl</text:span></text:a>. Vermeld in uw aanmelding @(naam, telefoonnummer, etc.?)</text:p>
              </text:list-item>
              <text:list-item text:style-override="id1-3-2-1-1-8-2">
                <text:number>-</text:number>
                <text:p text:style-name="al"> De volgorde van toewijzing zal door middel van loting worden bepaald. De loting zal dinsdag 7 oktober om 13:00 uur in het stadhuis plaatsvinden. De gegadigden worden in de gelegenheid gesteld om hierbij aanwezig te zijn. </text:p>
              </text:list-item>
              <text:list-item text:style-override="id1-3-2-1-1-8-3">
                <text:number>-</text:number>
                <text:p text:style-name="al">Indien er uiterlijk 2 oktober geen aanmeldingen zijn ontvangen, dan geldt dat steeds de eerst volgende aanmelder na deze datum als eerste de mogelijkheid krijgt om het perceel te huren.</text:p>
              </text:list-item>
              <text:list-item text:style-override="id1-3-2-1-1-8-4">
                <text:number>-</text:number>
                <text:p text:style-name="al"> Aanmelder is zelf verantwoordelijk voor het vooraf bezichtigen van het perceel. Het perceel is vanaf het fietspad Berkelsepad bereikbaar om te bezichtigen. Het is niet de bedoeling dat u het terrein betreedt. </text:p>
              </text:list-item>
            </text:list>
            <text:p text:style-name="common-al">Uiterlijk 14 kalenderdagen na de uiterlijke aanmeldingsdatum (2 oktober 2025) maakt de gemeente haar selectiebeslissing bekend en krijgen de afgevallen gegadigde een bericht van afwijzing. Voor de afgewezen gegadigden bestaat de mogelijkheid om in rechte op te komen tegen dit bericht van afwijzing, uitsluitend door het aanhangig maken van een procedure in kort geding bij de Voorzieningenrechter in Den Haag. De termijn hiervoor is gesteld op 20 kalenderdagen na de verzenddatum van het bericht van afwijzing. Deze termijn is een vervaltermijn, waarna de deelnemers niet meer in rechte kunnen opkomen tegen de afwijzing. </text:p>
            <text:p text:style-name="common-al">De gemeente sluit een huurovereenkomst met de winnende partij na het verstrijken van de hiervoor bedoelde (standstill) termijn van 20 dagen en er geen kort geding aanhangig is gemaakt tegen de selectiebeslissing.</text:p>
            <text:p text:style-name="common-al">
            <text:span text:style-name="nadrukvet">
              <text:span text:style-name="nadrukondlijn">Vragen</text:span>
            </text:span>
          </text:p>
            <text:p text:style-name="last-al">
            <text:span text:style-name="nadrukondlijn">Bij vragen kunt u contact opnemen met de gemeente via </text:span>
            <text:a xlink:href="mailto:vastgoedtransacties@zoetermeer.nl" xlink:type="simple">
              <text:span text:style-name="nadrukondlijn">vastgoedtransacties@zoetermeer.nl</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846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6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6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Te huur aangeboden: percelen weide nabij Sieraadpad-Berkelsepad te Zoetermeer</meta:user-defined>
    <meta:user-defined meta:name="DCTERMS.W3CDTF/DCTERMS.available">2025-09-04</meta:user-defined>
    <meta:user-defined meta:name="DCTERMS.W3CDTF/OVERHEIDop.jaargang">2025</meta:user-defined>
    <meta:user-defined meta:name="OVERHEIDop.publicationIssue">378462</meta:user-defined>
    <meta:user-defined meta:name="OVERHEIDop.GmbID/DC.identifier">gmb-2025-378462</meta:user-defined>
    <meta:user-defined meta:name="OVERHEIDop.versieInformatie"/>
  </office:meta>
</office:document-meta>
</file>