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p 11 oktober 2025 't Scheld 22, 4424NZ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Kapelle een melding ontvangen voor activiteiten waarvoor geen vergunningplicht geldt op locatie 't Scheld 22, 4424NZ Wemeldinge.</text:p>
            <text:p text:style-name="common-al">De melding is geregistreerd onder zaaknummer: Z2025-00000584.</text:p>
            <text:p text:style-name="common-al">De melding betreft: incidentele festiviteit op 11 oktober 2025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7846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46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584</meta:user-defined>
    <dc:language>nl</dc:language>
    <meta:user-defined meta:name="OVERHEIDop.locatietype/OVERHEIDop.gebiedsmarkering">Punt</meta:user-defined>
    <meta:user-defined meta:name="DC.title">Melding incidentele festiviteit op 11 oktober 2025 't Scheld 22, 4424NZ Wemelding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461</meta:user-defined>
    <meta:user-defined meta:name="OVERHEIDop.GmbID/DC.identifier">gmb-2025-378461</meta:user-defined>
    <meta:user-defined meta:name="OVERHEIDop.versieInformatie"/>
  </office:meta>
</office:document-meta>
</file>