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straat 27, 27A en 27B, 5251CS, Vlijmen, wijzigen reeds eerder verleende vergunning -2006252-maken brandwerende scheidingen in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augustus 2025 een omgevingsvergunning verleend voor de omgevingsplanactiviteit:</text:p>
            <text:p text:style-name="common-al"/>
            <text:p text:style-name="common-al">Bouwen</text:p>
            <text:p text:style-name="common-al"/>
            <text:p text:style-name="common-al">Voor het wijzigen van een reeds eerder verleende vergunning -2006252-, voor het maken van brandwerende scheidingen in de bestaande bebouwing aan de Achterstraat 27, 27A en 27B in Vlijmen. De vergunning is verzonden op 25 augustus 2025 en bij de gemeente bekend onder nummer 209344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4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34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sden - Omgevingsvergunning verleend - Achterstraat 27, 27A en 27B, 5251CS, Vlijmen, wijzigen reeds eerder verleende vergunning -2006252-maken brandwerende scheidingen in bestaande bebouwing</meta:user-defined>
    <meta:user-defined meta:name="DCTERMS.W3CDTF/DCTERMS.available">2025-09-03</meta:user-defined>
    <meta:user-defined meta:name="DCTERMS.W3CDTF/OVERHEIDop.jaargang">2025</meta:user-defined>
    <meta:user-defined meta:name="OVERHEIDop.publicationIssue">378459</meta:user-defined>
    <meta:user-defined meta:name="OVERHEIDop.GmbID/DC.identifier">gmb-2025-378459</meta:user-defined>
    <meta:user-defined meta:name="OVERHEIDop.versieInformatie"/>
  </office:meta>
</office:document-meta>
</file>