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7*"/>
    </style:style>
    <style:style style:family="table-column" style:parent-style-name="colspec" style:name="id1-3-2-2-1-4-1-2">
      <style:table-column-properties style:rel-column-width="61*"/>
    </style:style>
  </office:automatic-styles>
  <office:body>
    <office:text>
      <text:p text:style-name="new_page_staatscourant"/>
      <text:p text:style-name="single-kop-titel">Aanwijzingsbesluit functionarissen Regeling beheer en toezicht BRP,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formatiebeheerder, zoals bedoeld in de Regeling beheer en toezicht BRP, reisdocumenten en rijbewijzen;</text:p>
            <text:p text:style-name="al"/>
            <text:p text:style-name="al">gelet op de bepalingen in de Regeling beheer en toezicht BRP, reisdocumenten en rijbewijzen (inclusief de daarin opgenomen wet-en regelgeving), </text:p>
            <text:p text:style-name="al"/>
            <text:p text:style-name="al">besluit </text:p>
            <text:p text:style-name="al"/>
            <text:p text:style-name="al">vast te stellen het Aanwijzingsbesluit functionarissen Regeling beheer en toezicht BRP, reisdocumenten en rijbewijz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Functionarissen</text:p>
            <text:p text:style-name="al">De volgende functionarissen worden aangew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unction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edewerker in de functie van/met taak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vacy beheerder BRP</text:p>
                  </table:table-cell>
                  <table:table-cell table:style-name="cell_frame_all" table:number-rows-spanned="1" table:number-columns-spanned="1">
                    <text:p text:style-name="table_al">Beleidsmedewerker Inwoners</text:p>
                    <text:p text:style-name="table_al"/>
                    <text:p text:style-name="table_al">Vervanger: Privacy Officer(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unctioneel beheerder BRP</text:p>
                  </table:table-cell>
                  <table:table-cell table:style-name="cell_frame_all" table:number-rows-spanned="1" table:number-columns-spanned="1">
                    <text:p text:style-name="table_al">Medewerker Inwoners I, belast met taak functioneel beheer</text:p>
                    <text:p text:style-name="table_al"/>
                    <text:p text:style-name="table_al">Vervanger: Medewerkers Inwoners I, conform vervangingsschema belast met taak functioneel 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gevensbeheerder BRP</text:p>
                  </table:table-cell>
                  <table:table-cell table:style-name="cell_frame_all" table:number-rows-spanned="1" table:number-columns-spanned="1">
                    <text:p text:style-name="table_al">Medewerker Inwoners I, belast met taak gegevensbeheer </text:p>
                    <text:p text:style-name="table_al"/>
                    <text:p text:style-name="table_al">Vervanger: Medewerkers Inwoners I, conform vervangingsschema belast met taak gegevens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gevensverwerkers BRP</text:p>
                  </table:table-cell>
                  <table:table-cell table:style-name="cell_frame_all" table:number-rows-spanned="1" table:number-columns-spanned="1">
                    <text:p text:style-name="table_al">Medewerkers KCC (frontoffice en back-office/senior), Medewerkers Inwoners I en 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eiligingsbeheerder BRP</text:p>
                  </table:table-cell>
                  <table:table-cell table:style-name="cell_frame_all" table:number-rows-spanned="1" table:number-columns-spanned="1">
                    <text:p text:style-name="table_al">Medewerker Inwoners I, belast met taak functioneel beheer</text:p>
                    <text:p text:style-name="table_al"/>
                    <text:p text:style-name="table_al">Vervanger: Medewerkers Inwoners I, conform vervangingsschema belast met taak functioneel 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eiligingsfunctionaris reisdocumenten en rijbewijzen</text:p>
                  </table:table-cell>
                  <table:table-cell table:style-name="cell_frame_all" table:number-rows-spanned="1" table:number-columns-spanned="1">
                    <text:p text:style-name="table_al">De in het ‘Strategisch Informatieveiligheidsbeleid’ aangewezen medewerker</text:p>
                    <text:p text:style-name="table_al"/>
                    <text:p text:style-name="table_al">Vervanger: zie ‘Strategisch Informatieveiligheidsbeleid”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utorisatiebeheer reisdocumenten en rijbewijzen</text:p>
                  </table:table-cell>
                  <table:table-cell table:style-name="cell_frame_all" table:number-rows-spanned="1" table:number-columns-spanned="1">
                    <text:p text:style-name="table_al">Medewerker Inwoners I, belast met taak functioneel beheer</text:p>
                    <text:p text:style-name="table_al"/>
                    <text:p text:style-name="table_al">Vervanger: Medewerkers Inwoners I, conform vervangingsschema belast met taak functioneel 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audecoördinator BRP</text:p>
                  </table:table-cell>
                  <table:table-cell table:style-name="cell_frame_all" table:number-rows-spanned="1" table:number-columns-spanned="1">
                    <text:p text:style-name="table_al">Medewerkers Inwoners I en II belast met taak adresonderzoek</text:p>
                    <text:p text:style-name="table_al"/>
                    <text:p text:style-name="table_al">Vervanger: Medewerkers Inwoners I en II, conform vervangingsschema belast met taak adresonderz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 BRP</text:p>
                  </table:table-cell>
                  <table:table-cell table:style-name="cell_frame_all" table:number-rows-spanned="1" table:number-columns-spanned="1">
                    <text:p text:style-name="table_al">Medewerkers Inwoners I en II belast met taak adresonderzoek, BOA’s team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nemen verklaring onder ede</text:p>
                  </table:table-cell>
                  <table:table-cell table:style-name="cell_frame_all" table:number-rows-spanned="1" table:number-columns-spanned="1">
                    <text:p text:style-name="table_al">Medewerkers KCC (frontoffice en backoffice), Medewerkers Inwoners I en II, die belast zijn met het onderzoeken en opnemen van de burgerlijke staat in de BRP. </text:p>
                    <text:p text:style-name="table_al"/>
                    <text:p text:style-name="table_al">Ingehuurde medewerkers kunnen aangewezen worden, mits zij ambtenaar zij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gang tot de inloopkluis/RAAS ruimte (mede gezien beveiligde opslag van o.a. aktes, brondocumenten en tapes)</text:p>
                  </table:table-cell>
                  <table:table-cell table:style-name="cell_frame_all" table:number-rows-spanned="1" table:number-columns-spanned="1">
                    <text:p text:style-name="table_al">Teammanager KCC, Medewerkers KCC (front-en backoffice), Medewerkers Inwoners I en II, (plaatsvervangend) Functioneel beheerder BRP en de Beveiligingsfunctionaris reisdocumenten en rijbewijzen (voor zover relevant voor zijn werkzaamheden).</text:p>
                    <text:p text:style-name="table_al"/>
                    <text:p text:style-name="table_al">Onder toezicht van één van deze medewerkers kan, voor zover noodzakelijk, ook onderstaande medewerkers toegang verleend worden:</text:p>
                    <text:p text:style-name="table_al">BHV-ers, CISO en Beleidsmedewerker inwoners. </text:p>
                    <text:p text:style-name="table_al"/>
                    <text:p text:style-name="table_al">Toegang tot de ruimte waar de RAAS-server is geplaatst: aangewezen medewerkers I en II. Deze personen beschikken over een sleut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gang tot werkruimten team KCC (m.u.v. inloopkluis/RAAS ruimte)</text:p>
                  </table:table-cell>
                  <table:table-cell table:style-name="cell_frame_all" table:number-rows-spanned="1" table:number-columns-spanned="1">
                    <text:p text:style-name="table_al">(plaatsvervangend) Teammanager KCC, Beleidsmedewerker inwoners, Medewerkers KCC, Medewerkers Inwoners I en II, gemeentesecretaris, burgemeester, portefeuillehouder, (plaatsvervangend) directeur, bodes, medewerkers facilitaire dienstverlening, schoonmakers, BHV-ers.</text:p>
                    <text:p text:style-name="table_al"/>
                    <text:p text:style-name="table_al">De CISO en Beveiligingsfunctionaris reisdocumenten en rijbewijzen (voor zover relevant voor hun werkzaamheden).</text:p>
                    <text:p text:style-name="table_al"/>
                    <text:p text:style-name="table_al">Onder toezicht van één van deze medewerkers kan, voor zover noodzakelijk, ook onderstaande medewerkers toegang verleend worden (geen rechtstreekse toegang): Privacy Officer(s), Functionaris gegevensbescherming en Interne auditor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utorisatiebevoegden aanvraagstations en RAAS</text:p>
                  </table:table-cell>
                  <table:table-cell table:style-name="cell_frame_all" table:number-rows-spanned="1" table:number-columns-spanned="1">
                    <text:p text:style-name="table_al">Medewerker Inwoners I belast met de taak functioneel beheer</text:p>
                    <text:p text:style-name="table_al"/>
                    <text:p text:style-name="table_al">Vervanger: Medewerkers Inwoners I, conform vervangingsschema belast met taak functioneel beheer</text:p>
                    <text:p text:style-name="table_al">en aangewezen medewerker(s) KC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kaal beheer RAAS</text:p>
                  </table:table-cell>
                  <table:table-cell table:style-name="cell_frame_all" table:number-rows-spanned="1" table:number-columns-spanned="1">
                    <text:p text:style-name="table_al">Medewerker Inwoners I belast met de taak functioneel beheer</text:p>
                    <text:p text:style-name="table_al"/>
                    <text:p text:style-name="table_al">Vervanger: Medewerkers Inwoners I, conform vervangingsschema belast met taak functioneel beheer</text:p>
                    <text:p text:style-name="table_al">en aangewezen medewerker(s) KCC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vraagbevoegden reisdocumenten en rijbewijzen (inclusief registreren vermissingen)</text:p>
                  </table:table-cell>
                  <table:table-cell table:style-name="cell_frame_all" table:number-rows-spanned="1" table:number-columns-spanned="1">
                    <text:p text:style-name="table_al">Medewerkers KCC (frontoffice/senio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en (beoordelen aanvraag en verzenden aanvraag) van reisdocumenten en rijbewijzen</text:p>
                  </table:table-cell>
                  <table:table-cell table:style-name="cell_frame_all" table:number-rows-spanned="1" table:number-columns-spanned="1">
                    <text:p text:style-name="table_al">Medewerkers KCC (frontoffice/senior), Medewerkers Inwoners I en II</text:p>
                    <text:p text:style-name="table_al"/>
                    <text:p text:style-name="table_al">Het controleren van de aanvraag en verzenden van de aanvraag mag o.g.v. de functiescheiding alleen door een ambtenaar worden gedaan. Ingehuurde medewerkers kunnen aangewezen worden, mits zij ambtenaar zij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vangstbevoegden reisdocumenten en rijbewijzen</text:p>
                  </table:table-cell>
                  <table:table-cell table:style-name="cell_frame_all" table:number-rows-spanned="1" table:number-columns-spanned="1">
                    <text:p text:style-name="table_al">Medewerkers KCC (frontoffice/senior), medewerkers facilitaire dienstverlening/bod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ren reisdocumenten en rijbewijzen</text:p>
                  </table:table-cell>
                  <table:table-cell table:style-name="cell_frame_all" table:number-rows-spanned="1" table:number-columns-spanned="1">
                    <text:p text:style-name="table_al">Medewerkers KCC (frontoffice/senior), Medewerkers Inwoners I en 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eiken (inclusief innemen, ongeldig maken en vernietigen) van reisdocumenten en rijbewijzen</text:p>
                  </table:table-cell>
                  <table:table-cell table:style-name="cell_frame_all" table:number-rows-spanned="1" table:number-columns-spanned="1">
                    <text:p text:style-name="table_al">Medewerkers KCC (frontoffice/senior) en gastheer/gastvrouw team Ondersteuning (zie mandaatlijst burgemee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biel aanvraagstation</text:p>
                  </table:table-cell>
                  <table:table-cell table:style-name="cell_frame_all" table:number-rows-spanned="1" table:number-columns-spanned="1">
                    <text:p text:style-name="table_al">Medewerkers KCC (frontoffice/senior)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sbesluit wordt aangehaald als ‘Aanwijzingsbesluit functionarissen Regeling beheer en toezicht BRP, reisdocumenten en rijbewijzen De Fryske Marren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sbesluit treedt in werking op de eerste dag na bekendmaking en werkt terug tot en met 26 augustus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informatiebeheerder op 28 augustus 2025.</text:span></text:p>
            <text:p><text:span text:style-name="functie"/></text:p>
            <text:p><text:span text:style-name="functie">de informatiebeheerder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. Hennevanger</text:span></text:p>
            <text:p><text:span text:style-name="functie">teammanager Klanten contact cen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45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Regeling beheer en toezicht BRP, reisdocumenten en rijbewijzen]|[https://lokaleregelgeving.overheid.nl/CVDR743439/1</meta:user-defined>
    <meta:user-defined meta:name="DC.source">Wet basisregistratie personen]|[1.0:c:BWBR0033715&amp;g=2025-02-12</meta:user-defined>
    <meta:user-defined meta:name="DC.source">Besluit basisregistratie personen]|[1.0:c:BWBR0034306&amp;g=2025-01-01</meta:user-defined>
    <meta:user-defined meta:name="DC.source">Paspoortwet]|[1.0:c:BWBR0005212&amp;g=2024-01-01</meta:user-defined>
    <meta:user-defined meta:name="DC.source">Paspoortuitvoeringsregeling Nederland 2001]|[1.0:c:BWBR0012811&amp;g=2025-02-18</meta:user-defined>
    <meta:user-defined meta:name="DC.source">Reglement rijbewijzen]|[1.0:c:BWBR0008074&amp;g=2025-07-01</meta:user-defined>
    <meta:user-defined meta:name="OVERHEIDop.referentienummer">z.851030 en z.856660</meta:user-defined>
    <meta:user-defined meta:name="DCTERMS.alternative">Aanwijzingsbesluit functionarissen Regeling beheer en toezicht BRP, reisdocumenten en rijbewijzen De Fryske Marren</meta:user-defined>
    <dc:language>nl</dc:language>
    <meta:user-defined meta:name="OVERHEIDop.locatietype/OVERHEIDop.gebiedsmarkering">Gemeente</meta:user-defined>
    <meta:user-defined meta:name="DC.title">Aanwijzingsbesluit functionarissen Regeling beheer en toezicht BRP, reisdocumenten en rijbewijz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58</meta:user-defined>
    <meta:user-defined meta:name="OVERHEIDop.betreftRegeling">CVDR743686_1</meta:user-defined>
    <meta:user-defined meta:name="OVERHEIDop.GmbID/DC.identifier">gmb-2025-378458</meta:user-defined>
    <meta:user-defined meta:name="xs:date/OVERHEIDop.startdatum">2025-09-02</meta:user-defined>
    <meta:user-defined meta:name="OVERHEIDop.versieInformatie"/>
  </office:meta>
</office:document-meta>
</file>