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, Boordseweg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kapel</text:p>
            <text:p text:style-name="common-al">Locatie: Boordseweg 11 Nuenen</text:p>
            <text:p text:style-name="common-al">Ontvangen op: 26-08-2025</text:p>
            <text:p text:style-name="common-al">Zaaknummer: 0820274759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845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47593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kapel, Boordseweg 11 Nuenen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57</meta:user-defined>
    <meta:user-defined meta:name="OVERHEIDop.GmbID/DC.identifier">gmb-2025-378457</meta:user-defined>
    <meta:user-defined meta:name="OVERHEIDop.versieInformatie"/>
  </office:meta>
</office:document-meta>
</file>