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milieubelastende activiteit betoncentrale (vergunning en maatwerkvoorschriften) - Bakboord Drachten (Drachten, A, 15784 en 15783)</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Bakboord Drachten (Drachten, A, 15784 en 15783), milieubelastende activiteit betoncentrale (vergunning en maatwerkvoorschriften), Z2024-00001950, datum bekendmaking: 28 augustus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78455</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455</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455</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mallingerland</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950</meta:user-defined>
    <meta:user-defined meta:name="DCTERMS.abstract">Verleende omgevingsvergunning, Bakboord Drachten (Drachten, A, 15784 en 15783), milieubelastende activiteit betoncentrale (vergunning en maatwerkvoorschriften), zaaknummer: Z2024-00001950, datum bekendmaking: 28 augustus 2025</meta:user-defined>
    <dc:language>nl</dc:language>
    <meta:user-defined meta:name="OVERHEIDop.locatietype/OVERHEIDop.gebiedsmarkering">Punt</meta:user-defined>
    <meta:user-defined meta:name="DC.title">Gemeente Smallingerland - verlening omgevingsvergunning - milieubelastende activiteit betoncentrale (vergunning en maatwerkvoorschriften) - Bakboord Drachten (Drachten, A, 15784 en 15783)</meta:user-defined>
    <meta:user-defined meta:name="DCTERMS.W3CDTF/DCTERMS.available">2025-09-01</meta:user-defined>
    <meta:user-defined meta:name="DCTERMS.W3CDTF/OVERHEIDop.jaargang">2025</meta:user-defined>
    <meta:user-defined meta:name="OVERHEIDop.publicationIssue">378455</meta:user-defined>
    <meta:user-defined meta:name="OVERHEIDop.GmbID/DC.identifier">gmb-2025-378455</meta:user-defined>
    <meta:user-defined meta:name="OVERHEIDop.versieInformatie"/>
  </office:meta>
</office:document-meta>
</file>