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container op de openbare weg van 05-09-25 t/m 17-10-25 op de locatie Papaverstraat 8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ntvangen voor een voorwerp op of aan de weg plaatsen ontheffing voor container plaatsen op de openbare weg van 05-09-25 t/m 17-10-25 op de locatie Papaverstraat 8, 2821 VV Stolwijk. De aanvraag is geregistreerd onder zaaknummer 193117028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4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283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container op de openbare weg van 05-09-25 t/m 17-10-25 op de locatie Papaverstraat 8 in Stolw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51</meta:user-defined>
    <meta:user-defined meta:name="OVERHEIDop.GmbID/DC.identifier">gmb-2025-378451</meta:user-defined>
    <meta:user-defined meta:name="OVERHEIDop.versieInformatie"/>
  </office:meta>
</office:document-meta>
</file>