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Schildweg 14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augustus 2025 een aanvraag ontvangen voor het bouwen van een  inkoopstation op de locatie nabij Schildweg 14 in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845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5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5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03</meta:user-defined>
    <meta:user-defined meta:name="DCTERMS.abstract">het bouwen van een  inkoopstation, nabij Schildweg 14 in Eemshaven (28 augustus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nabij Schildweg 14 in Eemshav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450</meta:user-defined>
    <meta:user-defined meta:name="OVERHEIDop.GmbID/DC.identifier">gmb-2025-378450</meta:user-defined>
    <meta:user-defined meta:name="OVERHEIDop.versieInformatie"/>
  </office:meta>
</office:document-meta>
</file>