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ycling Weekend &amp; Wijnwandeling Banhol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8 augustus 2025 heeft besloten een evenementenvergunning te verlenen voor het houden van Cycling Weekend &amp; Wijnwandeling Banholt 2025 op zaterdag 6 september en zondag 7 september 2025. Op zaterdag 6 september vindt een toertocht plaats en zijn er jeugdwedstrijden. Op zondag 7 september zijn de Kids Races en Wijnwandeling. De wijnwandeling en kleine toertocht hebben routes door de gemeente Eijsden-Margraten. Er nemen maximaal 250 personen deel aan de toertocht. Het betreft dus meerdere activiteiten vanuit één locatie.</text:p>
            <text:p text:style-name="common-al">De aanvraag voldoet aan de vereisten uit artikel 2.5.2.1, van de Algemene verordening gemeente Eijsden-Margraten (hierna: Av).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. uw naam, adres en handtekening;</text:p>
            <text:p text:style-name="common-al">b. de datum waarop u het bezwaarschrift schrijft;</text:p>
            <text:p text:style-name="common-al">c. een omschrijving van het besluit en de datum van het besluit waartegen u bezwaar maakt;</text:p>
            <text:p text:style-name="common-al">d. de reden(en) van uw bezwaar.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common-al">Alle stukken liggen ingaande de dag na de publicatiedatum ter inzage. Voor inzage en nadere informatie kunt u contcact opnemen via e-mailadres vvth@eijsden-margraten.nl of via het KlantContactCentrum, telefoonnummer 14 043 of 043 458 8488.</text:p>
            <text:p text:style-name="common-al">
            <text:span text:style-name="nadrukvet">Eijsden-Margraten,</text:span>
            <text:span text:style-name="nadrukvet">28 augustus</text:span>
            <text:span text:style-name="nadrukvet">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844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258144</meta:user-defined>
    <meta:user-defined meta:name="DCTERMS.abstract">Cycling Weekend &amp; Wijnwandeling Banholt 2025</meta:user-defined>
    <dc:language>nl</dc:language>
    <meta:user-defined meta:name="OVERHEIDop.locatietype/OVERHEIDop.gebiedsmarkering">Adres</meta:user-defined>
    <meta:user-defined meta:name="DC.title">Verleende evenementenvergunning Cycling Weekend &amp; Wijnwandeling Banholt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48</meta:user-defined>
    <meta:user-defined meta:name="OVERHEIDop.GmbID/DC.identifier">gmb-2025-378448</meta:user-defined>
    <meta:user-defined meta:name="OVERHEIDop.versieInformatie"/>
  </office:meta>
</office:document-meta>
</file>