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ins Bernhardlaan 3, 3901 C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ins Bernhardlaan 3, 3901 CA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8-08-2025</text:p>
            <text:p text:style-name="common-al">CLZ-00013613, realiseren van een dakkapel aan de voor- en zijgevel van de woning,</text:p>
            <text:p text:style-name="common-al">op het perceel Prins Bernhardlaan 3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844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13</meta:user-defined>
    <dc:language>nl</dc:language>
    <meta:user-defined meta:name="OVERHEIDop.locatietype/OVERHEIDop.gebiedsmarkering">Punt</meta:user-defined>
    <meta:user-defined meta:name="DC.title">Publicatie verleende vergunning Prins Bernhardlaan 3, 3901 CA in Veenendaa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46</meta:user-defined>
    <meta:user-defined meta:name="OVERHEIDop.GmbID/DC.identifier">gmb-2025-378446</meta:user-defined>
    <meta:user-defined meta:name="OVERHEIDop.versieInformatie"/>
  </office:meta>
</office:document-meta>
</file>