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3">
      <text:list-level-style-bullet text:bullet-char="–" text:level="1">
        <style:list-level-properties text:min-label-width="10mm"/>
      </text:list-level-style-bullet>
    </text:list-style>
    <text:list-style style:name="id1-3-2-2-6-6-3-2-3-1">
      <text:list-level-style-bullet text:bullet-char="–" text:level="1">
        <style:list-level-properties text:min-label-width="10mm"/>
      </text:list-level-style-bullet>
    </text:list-style>
    <text:list-style style:name="id1-3-2-2-6-6-3-2-3-2">
      <text:list-level-style-bullet text:bullet-char="–" text:level="1">
        <style:list-level-properties text:min-label-width="10mm"/>
      </text:list-level-style-bullet>
    </text:list-style>
    <text:list-style style:name="id1-3-2-2-6-6-3-2-3-3">
      <text:list-level-style-bullet text:bullet-char="–" text:level="1">
        <style:list-level-properties text:min-label-width="10mm"/>
      </text:list-level-style-bullet>
    </text:list-style>
    <text:list-style style:name="id1-3-2-2-6-6-3-2-3-4">
      <text:list-level-style-bullet text:bullet-char="–" text:level="1">
        <style:list-level-properties text:min-label-width="10mm"/>
      </text:list-level-style-bullet>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3">
      <text:list-level-style-bullet text:bullet-char="–" text:level="1">
        <style:list-level-properties text:min-label-width="10mm"/>
      </text:list-level-style-bullet>
    </text:list-style>
    <text:list-style style:name="id1-3-2-2-6-6-3-3-3-1">
      <text:list-level-style-bullet text:bullet-char="–" text:level="1">
        <style:list-level-properties text:min-label-width="10mm"/>
      </text:list-level-style-bullet>
    </text:list-style>
    <text:list-style style:name="id1-3-2-2-6-6-3-3-3-2">
      <text:list-level-style-bullet text:bullet-char="–" text:level="1">
        <style:list-level-properties text:min-label-width="10mm"/>
      </text:list-level-style-bullet>
    </text:list-style>
    <text:list-style style:name="id1-3-2-2-6-6-3-3-3-3">
      <text:list-level-style-bullet text:bullet-char="–" text:level="1">
        <style:list-level-properties text:min-label-width="10mm"/>
      </text:list-level-style-bullet>
    </text:list-style>
    <text:list-style style:name="id1-3-2-2-6-6-3-3-3-4">
      <text:list-level-style-bullet text:bullet-char="–" text:level="1">
        <style:list-level-properties text:min-label-width="10mm"/>
      </text:list-level-style-bullet>
    </text:list-style>
    <text:list-style style:name="id1-3-2-2-6-6-3-3-3-5">
      <text:list-level-style-bullet text:bullet-char="–" text:level="1">
        <style:list-level-properties text:min-label-width="10mm"/>
      </text:list-level-style-bullet>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verwijderen houtkachels, pelletkachels en open haarden en afdichten rookkanalen Oss 2025-2027</text:p>
      <text:section text:name="regeling_id1-3-2" text:style-name="regeling">
        <text:section text:name="aanhef_id1-3-2-1" text:style-name="aanhef">
          <text:section text:name="preambule_id1-3-2-1-1" text:style-name="preambule">
            <text:p text:style-name="al">Burgemeester en wethouders van de gemeente Oss;</text:p>
            <text:p text:style-name="al"/>
            <text:p text:style-name="al">Gelet op artikel 2 van de Algemene subsidieverordening Oss 2023;</text:p>
            <text:p text:style-name="al"/>
            <text:p text:style-name="al">Gelet op het besluit van de gemeenteraad d.d. 2 juli 2024 over de actualisatie van het Schone Lucht Akkoord 2024-2026;</text:p>
            <text:p text:style-name="al"/>
            <text:p text:style-name="al">Besluiten vast te stellen de volgende subsidieregeling:</text:p>
            <text:p text:style-name="al"/>
            <text:p text:style-name="al">
            <text:span text:style-name="nadrukvet">Subsidieregeling verwijderen houtkachels, pelletkachels en open haarden en afdichten rookkanalen Oss 2025-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Erkende aannemer: een persoon die of bedrijf dat als beroep gebouwen en andere bouwwerken maakt of aanpast. Een aannemer is erkend als hij of zij is ingeschreven bij de Kamer van Koophandel (KvK).</text:p>
              </text:list-item>
              <text:list-item text:style-override="id1-3-2-2-1-2-2">
                <text:number>b.</text:number>
                <text:p text:style-name="al">Inwoner: een natuurlijk persoon die in de gemeente Oss woont en geen bedrijf, instelling of onderdeel van de overheid is. </text:p>
              </text:list-item>
              <text:list-item text:style-override="id1-3-2-2-1-2-3">
                <text:number>c.</text:number>
                <text:p text:style-name="al">Open haard: een open vuurplaats in huis die aangesloten is op een rookkanaal. De open haard wordt gebruikt voor het stoken van hout, en sfeer. Onderdelen van een open haard zijn de vuurkorf, stookunit, aslade en dergelijke. </text:p>
              </text:list-item>
              <text:list-item text:style-override="id1-3-2-2-1-2-4">
                <text:number>d.</text:number>
                <text:p text:style-name="al">Houtkachel: een kachel die een kamer in het huis verwarmt en hout of houtachtige materialen verbrandt. Deze kachel voldoet niet aan de EcoDesign-eisen van de Europese Unie of de DINplus-eisen van de TUV.</text:p>
              </text:list-item>
              <text:list-item text:style-override="id1-3-2-2-1-2-5">
                <text:number>e.</text:number>
                <text:p text:style-name="al">Pelletkachel: een moderne, automatische kachel voor in huis die kleine geperste houtkorrels (pellets) verbrandt. Deze kachel voldoet niet aan de EcoDesign-eisen van de Europese Unie of de DINplus-eisen van de TUV.</text:p>
              </text:list-item>
              <text:list-item text:style-override="id1-3-2-2-1-2-6">
                <text:number>f.</text:number>
                <text:p text:style-name="al">Kachel: een open haard, houtkachel of pelletkachel zoals omschreven in artikel 1c, 1d en 1e van deze regeling. </text:p>
              </text:list-item>
              <text:list-item text:style-override="id1-3-2-2-1-2-7">
                <text:number>g.</text:number>
                <text:p text:style-name="al">Rookkanaal: een afvoerbuis voor rook van haarden of kachels die hout verbranden. </text:p>
              </text:list-item>
              <text:list-item text:style-override="id1-3-2-2-1-2-8">
                <text:number>h.</text:number>
                <text:p text:style-name="al">Subsidie: Het geld dat u kunt krijgen als u aan alle voorwaarden in deze subsidieregeling voldoet. </text:p>
              </text:list-item>
              <text:list-item text:style-override="id1-3-2-2-1-2-9">
                <text:number>i.</text:number>
                <text:p text:style-name="al">Subsidieplafond: het maximale bedrag dat beschikbaar is voor subsidies in een afgesproken periode.</text:p>
              </text:list-item>
            </text:list>
          </text:section>
          <text:section text:name="artikel_id1-3-2-2-2" text:style-name="artikel">
            <text:p text:style-name="artikel_kop_titel"><text:span text:style-name="artikel_kop_label">Artikel</text:span> <text:span text:style-name="artikel_kop_nr">2</text:span> Toepasselijkheid van de Algemene Subsidieverordening Oss 2023</text:p>
            <text:p text:style-name="al">De Algemene subsidieverordening Oss 2023 geldt voor deze subsidieregeling. Maar als er in deze subsidieregeling andere regels staan, dan gaan die voor. </text:p>
          </text:section>
          <text:section text:name="artikel_id1-3-2-2-3" text:style-name="artikel">
            <text:p text:style-name="artikel_kop_titel"><text:span text:style-name="artikel_kop_label">Artikel</text:span> <text:span text:style-name="artikel_kop_nr">3</text:span> Doel van de regeling</text:p>
            <text:p text:style-name="al">De subsidie is om inwoners te helpen hun open haard, houtkachel of pelletkachel en het rookkanaal op een duurzame manier weg te halen. Zo kunnen zij en toekomstige bewoners in het huis geen hout meer verbranden. </text:p>
          </text:section>
          <text:section text:name="artikel_id1-3-2-2-4" text:style-name="artikel">
            <text:p text:style-name="artikel_kop_titel"><text:span text:style-name="artikel_kop_label">Artikel</text:span> <text:span text:style-name="artikel_kop_nr">4</text:span> Doelgroep</text:p>
            <text:p text:style-name="al">U mag deze subsidie aanvragen als u aan alle voorwaarden voldoet:</text:p>
            <text:list text:style-name="id1-3-2-2-4-3">
              <text:list-item text:style-override="id1-3-2-2-4-3-1">
                <text:number>a.</text:number>
                <text:p text:style-name="al">inwoner bent van de gemeente Oss, en</text:p>
              </text:list-item>
              <text:list-item text:style-override="id1-3-2-2-4-3-2">
                <text:number>b.</text:number>
                <text:p text:style-name="al">de eigenaar bent van een huis in de gemeente Oss, waarin een werkende houtkachel, pelletkachel of open haard staat, én</text:p>
              </text:list-item>
              <text:list-item text:style-override="id1-3-2-2-4-3-3">
                <text:number>c.</text:number>
                <text:p text:style-name="al">De eigenaar bent van een werkende houtkachel, pelletkachel of open haard in je huis die is aangesloten op het te verwijderen/onbruikbaar te maken rookkanaal, en</text:p>
              </text:list-item>
              <text:list-item text:style-override="id1-3-2-2-4-3-4">
                <text:number>d.</text:number>
                <text:p text:style-name="al">bij de sloop nog steeds eigenaar bent van dit huis en deze houtkachel, pelletkachel of open haard, en</text:p>
              </text:list-item>
              <text:list-item text:style-override="id1-3-2-2-4-3-5">
                <text:number>e.</text:number>
                <text:p text:style-name="al">Deze houtkachel, pelletkachel of open haard binnen 6 maanden na het goedkeuren van uw subsidieaanvraag is verwijderd. </text:p>
              </text:list-item>
            </text:list>
          </text:section>
          <text:section text:name="artikel_id1-3-2-2-5" text:style-name="artikel">
            <text:p text:style-name="artikel_kop_titel"><text:span text:style-name="artikel_kop_label">Artikel</text:span> <text:span text:style-name="artikel_kop_nr">5</text:span> Bedrag van de subsidie</text:p>
            <text:p text:style-name="al">Als uw aanvraag wordt goedgekeurd krijgt u alle kosten voor het verwijderen en afvoeren van de houtkachel, pelletkachel of open haard en rookkanaal vergoed tot maximaal € 1.000,-. U mag ook de kosten voor de reparatie van uw dak, muur of plafond in deze kosten meerekenen. </text:p>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Het geld krijgt u alleen voor het verwijderen van houtkachels, pelletkachels en open haarden die binnen staan.</text:p>
              </text:list-item>
              <text:list-item text:style-override="id1-3-2-2-6-3">
                <text:number>2.</text:number>
                <text:p text:style-name="al">Per adres mag maximaal één aanvraag worden gedaan. Hierbij mogen de kosten voor het verwijderen van één of meerdere houtkachels, pelletkachels of open haarden en rookkanalen worden opgegeven.</text:p>
              </text:list-item>
              <text:list-item text:style-override="id1-3-2-2-6-4">
                <text:number>3.</text:number>
                <text:p text:style-name="al">U moet de aanvraag indienen via de website van de gemeente Oss.</text:p>
              </text:list-item>
              <text:list-item text:style-override="id1-3-2-2-6-5">
                <text:number>4.</text:number>
                <text:p text:style-name="al">U kunt de aanvraag indienen vanaf<text:span text:style-name="nadrukvet"/>01 September 2025 </text:p>
              </text:list-item>
              <text:list-item text:style-override="id1-3-2-2-6-6">
                <text:number>5.</text:number>
                <text:p text:style-name="al">Bij uw aanvraag moet u deze bewijsstukken meesturen:</text:p>
                <text:list text:style-name="id1-3-2-2-6-6-3">
                  <text:list-item text:style-override="id1-3-2-2-6-6-3-1">
                    <text:number>a.</text:number>
                    <text:p text:style-name="al">(Digitale) foto(‘s) van de kachel of haard en muur rookkanaal voor de werkzaamheden. De foto’s moeten duidelijk laten zien dat ze niet meer dan één maand oud zijn, bijvoorbeeld met een digitale datumstempel erop. </text:p>
                  </text:list-item>
                  <text:list-item text:style-override="id1-3-2-2-6-6-3-2">
                    <text:number>b.</text:number>
                    <text:p text:style-name="al">Offerte van een erkende aannemer voor de werkzaamheden. Op de offerte moet tenminste de volgende informatie staan:</text:p>
                    <text:list text:style-name="id1-3-2-2-6-6-3-2-3">
                      <text:list-item text:style-override="id1-3-2-2-6-6-3-2-3-1">
                        <text:number>–</text:number>
                        <text:p text:style-name="al">Het KvK nummer van de aannemer</text:p>
                      </text:list-item>
                      <text:list-item text:style-override="id1-3-2-2-6-6-3-2-3-2">
                        <text:number>–</text:number>
                        <text:p text:style-name="al">Het adres van het huis</text:p>
                      </text:list-item>
                      <text:list-item text:style-override="id1-3-2-2-6-6-3-2-3-3">
                        <text:number>–</text:number>
                        <text:p text:style-name="al">De werkzaamheden</text:p>
                      </text:list-item>
                      <text:list-item text:style-override="id1-3-2-2-6-6-3-2-3-4">
                        <text:number>–</text:number>
                        <text:p text:style-name="al">De kosten inclusief BTW. </text:p>
                      </text:list-item>
                    </text:list>
                  </text:list-item>
                  <text:list-item text:style-override="id1-3-2-2-6-6-3-3">
                    <text:number>c.</text:number>
                    <text:p text:style-name="al">Bewijs dat het huis van u is, zoals:</text:p>
                    <text:list text:style-name="id1-3-2-2-6-6-3-3-3">
                      <text:list-item text:style-override="id1-3-2-2-6-6-3-3-3-1">
                        <text:number>–</text:number>
                        <text:p text:style-name="al">Koopakte,</text:p>
                      </text:list-item>
                      <text:list-item text:style-override="id1-3-2-2-6-6-3-3-3-2">
                        <text:number>–</text:number>
                        <text:p text:style-name="al">Hypotheekakte,</text:p>
                      </text:list-item>
                      <text:list-item text:style-override="id1-3-2-2-6-6-3-3-3-3">
                        <text:number>–</text:number>
                        <text:p text:style-name="al">Jaarlijkse aanslag van de onroerendezaakbelasting,</text:p>
                      </text:list-item>
                      <text:list-item text:style-override="id1-3-2-2-6-6-3-3-3-4">
                        <text:number>–</text:number>
                        <text:p text:style-name="al">Uittreksel uit de Basisregistratie Personen(BRP) met adresgegevens; of,</text:p>
                      </text:list-item>
                      <text:list-item text:style-override="id1-3-2-2-6-6-3-3-3-5">
                        <text:number>–</text:number>
                        <text:p text:style-name="al">Uittreksel uit het kadaster.</text:p>
                      </text:list-item>
                    </text:list>
                  </text:list-item>
                  <text:list-item text:style-override="id1-3-2-2-6-6-3-4">
                    <text:number>d.</text:number>
                    <text:p text:style-name="al">Een asbestinventarisatie en sloopmelding als uw woning voor 1994 is gebouwd.</text:p>
                  </text:list-item>
                </text:list>
              </text:list-item>
              <text:list-item text:style-override="id1-3-2-2-6-7">
                <text:number>6.</text:number>
                <text:p text:style-name="al">U moet de aanvraag eerlijk en volledig invullen. </text:p>
              </text:list-item>
            </text:list>
          </text:section>
          <text:section text:name="artikel_id1-3-2-2-7" text:style-name="artikel">
            <text:p text:style-name="artikel_kop_titel"><text:span text:style-name="artikel_kop_label">Artikel</text:span> <text:span text:style-name="artikel_kop_nr">7</text:span> Subsidiabele activiteiten</text:p>
            <text:p text:style-name="al">U kunt subsidie krijgen als u de activiteiten uit artikel 4 doet, en zich daarbij houdt aan de afspraken in deze subsidieregeling. </text:p>
            <text:p text:style-name="al"/>
            <text:p text:style-name="al">Alleen de kachel of open haard en de metalen pijp verwijderen is niet genoeg. De aannemer moet ook het rookkanaal verwijderen, van minimaal één verdieping boven de plek waar de kachel of haard stond. Als er geen verdiepingen zijn, moet de rookafvoer op het dak door een aannemer weggehaald worden. De kosten voor het onderzoek naar en de afvoer van asbesthoudende materialen mag u ook opgegeven als u de kachel of haard verwijdert. Kosten voor het repareren van het dak, het plafond of de muur waar de kachel of haard en het rookkanaal aan vast zaten mag u ook opgeven. U kunt niet meer subsidie krijgen dan u aan kosten heeft gemaakt voor het verwijderen van uw houtkachel, pelletkachel of open haard en het rookkanaal. </text:p>
          </text:section>
          <text:section text:name="artikel_id1-3-2-2-8" text:style-name="artikel">
            <text:p text:style-name="artikel_kop_titel"><text:span text:style-name="artikel_kop_label">Artikel</text:span> <text:span text:style-name="artikel_kop_nr">8</text:span> Weigeringsgronden</text:p>
            <text:p text:style-name="al">Het college kan uw aanvraag weigeren als: </text:p>
            <text:list text:style-name="id1-3-2-2-8-3">
              <text:list-item text:style-override="id1-3-2-2-8-3-1">
                <text:number>1.</text:number>
                <text:p text:style-name="al">u niet bij de doelgroep hoort, en</text:p>
              </text:list-item>
              <text:list-item text:style-override="id1-3-2-2-8-3-2">
                <text:number>2.</text:number>
                <text:p text:style-name="al">de aanvraag termijn is voorbij is. </text:p>
              </text:list-item>
              <text:list-item text:style-override="id1-3-2-2-8-3-3">
                <text:number>3.</text:number>
                <text:p text:style-name="al">deze subsidie (of een subsidie die er op lijkt) al eerder is betaald op hetzelfde adres. </text:p>
              </text:list-item>
              <text:list-item text:style-override="id1-3-2-2-8-3-4">
                <text:number>4.</text:number>
                <text:p text:style-name="al">er geen geld meer is voor de subsidie door het subsidieplafond. </text:p>
              </text:list-item>
            </text:list>
          </text:section>
          <text:section text:name="artikel_id1-3-2-2-9" text:style-name="artikel">
            <text:p text:style-name="artikel_kop_titel"><text:span text:style-name="artikel_kop_label">Artikel</text:span> <text:span text:style-name="artikel_kop_nr">9</text:span> Subsidieplafond</text:p>
            <text:p text:style-name="al">Het subsidieplafond is € 50.000. U kunt de subsidie aanvragen vanaf 01 September 2025 tot en met 30 Juni 2027. </text:p>
          </text:section>
          <text:section text:name="artikel_id1-3-2-2-10" text:style-name="artikel">
            <text:p text:style-name="artikel_kop_titel"><text:span text:style-name="artikel_kop_label">Artikel</text:span> <text:span text:style-name="artikel_kop_nr">10</text:span> Volgorde</text:p>
            <text:list text:style-name="id1-3-2-2-10-2">
              <text:list-item text:style-override="id1-3-2-2-10-2">
                <text:number>1.</text:number>
                <text:p text:style-name="al">De subsidieaanvragen worden behandeld in de volgorde waarin ze binnenkomen, totdat het subsidieplafond bereikt wordt.</text:p>
              </text:list-item>
              <text:list-item text:style-override="id1-3-2-2-10-3">
                <text:number>2.</text:number>
                <text:p text:style-name="al">Als de aanvraag niet compleet is, krijgt u de vraag om dat nog te doen. De datum waarop de complete versie binnenkomt telt als officiële aanvraagdatum.</text:p>
              </text:list-item>
            </text:list>
          </text:section>
          <text:section text:name="artikel_id1-3-2-2-11" text:style-name="artikel">
            <text:p text:style-name="artikel_kop_titel"><text:span text:style-name="artikel_kop_label">Artikel</text:span> <text:span text:style-name="artikel_kop_nr">11</text:span> Verantwoording</text:p>
            <text:p text:style-name="al">Als uw subsidieaanvraag wordt goedgekeurd, ontvangt u een officieel besluit (beschikking). Hierin staat hoe u moet laten zien waaraan u de subsidie hebt uitgegeven.</text:p>
          </text:section>
          <text:section text:name="artikel_id1-3-2-2-12" text:style-name="artikel">
            <text:p text:style-name="artikel_kop_titel"><text:span text:style-name="artikel_kop_label">Artikel</text:span> <text:span text:style-name="artikel_kop_nr">12</text:span> Betaling</text:p>
            <text:list text:style-name="id1-3-2-2-12-2">
              <text:list-item text:style-override="id1-3-2-2-12-2">
                <text:number>1.</text:number>
                <text:p text:style-name="al">U moet binnen zes maanden na het krijgen van de beschikking een verzoek tot subsidievaststelling aanvragen. Door dat te doen laat u weten dat u de kachel en het rookkanaal heeft verwijderd. De hoogte van de subsidie wordt dan definitief bepaald op basis van de kosten die u heeft gemaakt. </text:p>
              </text:list-item>
              <text:list-item text:style-override="id1-3-2-2-12-3">
                <text:number>2.</text:number>
                <text:p text:style-name="al">Het verzoek moet worden opgestuurd samen met het bewijs dat u de werkzaamheden heeft laten uitvoeren. Uit het bewijs moet blijken dat u de activiteiten uit artikel 4 heeft gedaan, en zich daarbij houdt aan de afspraken in deze subsidieregeling. Het bewijs is tenminste:</text:p>
                <text:list text:style-name="id1-3-2-2-12-3-3">
                  <text:list-item text:style-override="id1-3-2-2-12-3-3-1">
                    <text:number>a.</text:number>
                    <text:p text:style-name="al">Een factuur van de werkzaamheden (waarin staat welke werkzaamheden zijn uitgevoerd). En;</text:p>
                  </text:list-item>
                  <text:list-item text:style-override="id1-3-2-2-12-3-3-2">
                    <text:number>b.</text:number>
                    <text:p text:style-name="al">(Digitale) foto(‘s) van de ruimte na het verwijderen of onbruikbaar maken van het rookkanaal en verwijdering van kachel/haard. Op de foto moet duidelijk zijn dat de kachel/open haard is verwijderd, dat het plafond is dichtgemaakt en dat het rookkanaal op ten minste één andere verdieping is verwijderd. De foto(‘s) moeten bewijzen dat aan de voorwaarden in artikel 7 is voldaan. </text:p>
                  </text:list-item>
                </text:list>
              </text:list-item>
              <text:list-item text:style-override="id1-3-2-2-12-4">
                <text:number> 3. </text:number>
                <text:p text:style-name="al">Binnen zes weken na het verzoek tot vaststelling besluiten burgemeester en wethouders over de subsidie. Als zij het goedkeuren wordt de subsidie binnen vier weken betaald.</text:p>
              </text:list-item>
              <text:list-item text:style-override="id1-3-2-2-12-5">
                <text:number> 4.</text:number>
                <text:p text:style-name="al">Als het u niet lukt om de kachel en het rookkanaal binnen zes maanden te verwijderen, dan kunt u drie maanden verlenging aanvragen. Hierover besluiten burgemeester en wethouders. Voor de verlenging moet u aantonen dat de aannemer de activiteit niet binnen de gestelde termijn kan uitvoeren. Daarbij moet ook aangegeven worden wanneer de activiteit wel uitgevoerd wordt. Deze verlenging moet u binnen de zes maanden aanvragen. </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Burgemeester en wethouders kunnen een of meer bepalingen van deze regeling buiten toepassing laten of daarvan afwijken voor zover toepassing gelet op het belang van het doel of de strekking van de regeling of als de bepaling leidt tot een onbillijkheid van overwegende aard.</text:p>
          </text:section>
          <text:section text:name="artikel_id1-3-2-2-14" text:style-name="artikel">
            <text:p text:style-name="artikel_kop_titel"><text:span text:style-name="artikel_kop_label">Artikel</text:span> <text:span text:style-name="artikel_kop_nr">14</text:span> Inwerkingtreding</text:p>
            <text:p text:style-name="al">De Regeling subsidie verwijderen houtkachels en open haarden en afdichten rookkanalen Oss 2025-2027 treedt in werking vanaf <text:span text:style-name="nadrukvet">01 September 2025</text:span>. U kunt een subsidieaanvraag indienen tot en met 30 Juni 2027</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verwijderen houtkachels, pelletkachels en open haarden en afdichten rookkanalen Oss 2025-2027.</text:p>
          </text:section>
        </text:section>
        <text:section text:name="regeling-sluiting_id1-3-2-3" text:style-name="regeling-sluiting">
          <text:section text:name="ondertekening_id1-3-2-3-1">
            <text:p><text:span text:style-name="functie">Aldus vastgesteld in de vergadering van 8 Juli 2025</text:span></text:p>
          </text:section>
          <text:section text:name="ondertekening_id1-3-2-3-2">
            <text:p><text:span text:style-name="functie">Burgemeester en wethouders van Oss,</text:span></text:p>
          </text:section>
          <text:section text:name="ondertekening_id1-3-2-3-3">
            <text:p><text:span text:style-name="functie">De secretaris,</text:span></text:p>
            <text:p><text:span text:style-name="functie">H. Reints</text:span></text:p>
          </text:section>
          <text:section text:name="ondertekening_id1-3-2-3-4">
            <text:p><text:span text:style-name="functie"/></text:p>
          </text:section>
          <text:section text:name="ondertekening_id1-3-2-3-5">
            <text:p><text:span text:style-name="functie">De burgemeester,</text:span></text:p>
            <text:p><text:span text:style-name="functie">F. T. de Jo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7844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4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4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Ruimte en infrastructuur | Organisatie en beleid</meta:user-defined>
    <meta:user-defined meta:name="DC.source">Artikel 2 van de Algemene subsidieverordening Oss 2023]|[https://lokaleregelgeving.overheid.nl/CVDR695145/1#artikel_2</meta:user-defined>
    <meta:user-defined meta:name="OVERHEIDop.referentienummer">687</meta:user-defined>
    <meta:user-defined meta:name="DCTERMS.alternative">Subsidieregeling verwijderen houtkachels, pelletkachels en open haarden en afdichten rookkanalen Oss 2025-2027</meta:user-defined>
    <dc:language>nl</dc:language>
    <meta:user-defined meta:name="OVERHEIDop.locatietype/OVERHEIDop.gebiedsmarkering">Gemeente</meta:user-defined>
    <meta:user-defined meta:name="DC.title">Subsidieregeling verwijderen houtkachels, pelletkachels en open haarden en afdichten rookkanalen Oss 2025-2027</meta:user-defined>
    <meta:user-defined meta:name="DCTERMS.W3CDTF/DCTERMS.available">2025-09-01</meta:user-defined>
    <meta:user-defined meta:name="DCTERMS.W3CDTF/OVERHEIDop.jaargang">2025</meta:user-defined>
    <meta:user-defined meta:name="OVERHEIDop.publicationIssue">378443</meta:user-defined>
    <meta:user-defined meta:name="OVERHEIDop.betreftRegeling">CVDR743685_1</meta:user-defined>
    <meta:user-defined meta:name="xs:date/OVERHEIDop.startdatum">2025-09-01</meta:user-defined>
    <meta:user-defined meta:name="OVERHEIDop.GmbID/DC.identifier">gmb-2025-378443</meta:user-defined>
    <meta:user-defined meta:name="OVERHEIDop.versieInformatie"/>
  </office:meta>
</office:document-meta>
</file>