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Wikkewal 39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Wikkewal 392, 9162 SZ: nieuwbouwen van een recreatiewoning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1-09-2025
    </text:p>
            <text:p text:style-name="common-al">
            <text:span text:style-name="nadrukvet">Datum beëindiging publicatie: </text:span>06-10-2025
    </text:p>
            <text:p text:style-name="common-al">
            <text:span text:style-name="nadrukvet">Reageren mogelijk tot: </text:span>06-10-2025
    </text:p>
            <text:p text:style-name="common-al">
            <text:a xlink:href="https://zaakloket.ameland.nl/mozard/!suite42.scherm1260?mObj=68315" xlink:type="simple">(https://zaakloket.ameland.nl/mozard/!suite42.scherm1260?mObj=683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844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4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Wikkewal 392 in Ball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41</meta:user-defined>
    <meta:user-defined meta:name="OVERHEIDop.GmbID/DC.identifier">gmb-2025-378441</meta:user-defined>
    <meta:user-defined meta:name="OVERHEIDop.versieInformatie"/>
  </office:meta>
</office:document-meta>
</file>