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aalhof 6, 5551V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5 een aanvraag omgevingsvergunning ontvangen.</text:p>
            <text:p text:style-name="common-al">Het betreft een aanvraag op locatie Reaalhof 6, 5551VR Valkenswaard met omschrijving "moderniseren en verbreden van bestaande dakkapel" en zaaknummer <text:span text:style-name="nadrukvet">366615</text:span>.</text:p>
            <text:p text:style-name="common-al">De zaak is geregistreerd onder nummer 3666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4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15</meta:user-defined>
    <meta:user-defined meta:name="DCTERMS.abstract">moderniseren en verbreden van bestaande dakkapel, Reaalhof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Reaalhof 6, 5551VR Valkenswa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40</meta:user-defined>
    <meta:user-defined meta:name="OVERHEIDop.GmbID/DC.identifier">gmb-2025-378440</meta:user-defined>
    <meta:user-defined meta:name="OVERHEIDop.versieInformatie"/>
  </office:meta>
</office:document-meta>
</file>