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uigekade 3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augustus 2025 een melding ontvangen. De melding is ingediend voor het starten van een milieubelastende activiteit op de locatie Ruigekade 3 te Leiderdorp. Deze melding is geregistreerd in het Omgevingsloket onder verzoeknummer 2025081900175. </text:p>
            <text:p text:style-name="common-al">De melding gaat over het (tijdelijk) opslaan van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843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4514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Ruigekade 3 te Leider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38</meta:user-defined>
    <meta:user-defined meta:name="OVERHEIDop.GmbID/DC.identifier">gmb-2025-378438</meta:user-defined>
    <meta:user-defined meta:name="OVERHEIDop.versieInformatie"/>
  </office:meta>
</office:document-meta>
</file>